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997cm" fo:margin-left="0.189cm" table:align="left"/>
    </style:style>
    <style:style style:name="表格1.A" style:family="table-column">
      <style:table-column-properties style:column-width="12.51cm"/>
    </style:style>
    <style:style style:name="表格1.B" style:family="table-column">
      <style:table-column-properties style:column-width="4.487cm"/>
    </style:style>
    <style:style style:name="表格1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2.124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row-height="1.799cm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row-height="2.219cm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row-height="2.201cm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0" style:family="table-row">
      <style:table-row-properties style:row-height="2.286cm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row-height="2.011cm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row-height="1.99cm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5" style:family="table-row">
      <style:table-row-properties style:row-height="1.782cm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6" style:family="table-row">
      <style:table-row-properties style:row-height="1.503cm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8" style:family="table-row">
      <style:table-row-properties style:min-row-height="2.184cm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Text_20_body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-0.085cm" fo:margin-right="0cm" fo:line-height="100%" fo:text-indent="0cm" style:auto-text-indent="false" style:snap-to-layout-grid="false" style:writing-mode="lr-tb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5" style:family="paragraph" style:parent-style-name="Text_20_body">
      <style:paragraph-properties fo:margin-left="-0.085cm" fo:margin-right="0cm" fo:line-height="100%" fo:text-indent="0cm" style:auto-text-indent="false" style:snap-to-layout-grid="false" style:writing-mode="lr-tb">
        <style:tab-stops/>
      </style:paragraph-properties>
      <style:text-properties style:font-name="標楷體" fo:font-size="14pt" fo:letter-spacing="-0.007cm" officeooo:rsid="006a8dd8" officeooo:paragraph-rsid="006a8dd8" style:font-name-asian="標楷體" style:font-size-asian="14pt" style:font-size-complex="14pt"/>
    </style:style>
    <style:style style:name="P6" style:family="paragraph" style:parent-style-name="Text_20_body">
      <style:paragraph-properties fo:margin-left="-0.085cm" fo:margin-right="0cm" fo:line-height="100%" fo:text-indent="0cm" style:auto-text-indent="false" style:snap-to-layout-grid="false" style:writing-mode="lr-tb">
        <style:tab-stops/>
      </style:paragraph-properties>
      <style:text-properties style:font-name="Times New Roman" fo:font-size="14pt" fo:letter-spacing="-0.007cm" officeooo:rsid="006a8dd8" officeooo:paragraph-rsid="006a8dd8" style:font-name-asian="標楷體" style:font-size-asian="14pt" style:font-size-complex="14pt"/>
    </style:style>
    <style:style style:name="P7" style:family="paragraph" style:parent-style-name="Text_20_body">
      <style:paragraph-properties fo:margin-left="-0.085cm" fo:margin-right="0cm" fo:line-height="100%" fo:text-indent="0cm" style:auto-text-indent="false" style:snap-to-layout-grid="false" style:writing-mode="lr-tb">
        <style:tab-stops/>
      </style:paragraph-properties>
      <style:text-properties style:font-name="Times New Roman" fo:font-size="14pt" fo:letter-spacing="-0.007cm" officeooo:rsid="006a8dd8" officeooo:paragraph-rsid="006a8dd8" style:letter-kerning="true" style:font-name-asian="標楷體" style:font-size-asian="14pt" style:font-size-complex="14pt"/>
    </style:style>
    <style:style style:name="P8" style:family="paragraph" style:parent-style-name="Text_20_body">
      <style:paragraph-properties fo:margin-left="-0.085cm" fo:margin-right="0cm" fo:margin-top="0.22cm" fo:margin-bottom="0.22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fo:letter-spacing="-0.007cm" officeooo:rsid="0044cff3" officeooo:paragraph-rsid="0044cff3" fo:background-color="#ffffff" style:font-name-asian="標楷體" style:font-size-asian="14pt" style:font-size-complex="14pt"/>
    </style:style>
    <style:style style:name="P9" style:family="paragraph" style:parent-style-name="Text_20_body">
      <style:paragraph-properties fo:margin-left="-0.085cm" fo:margin-right="0cm" fo:margin-top="0.22cm" fo:margin-bottom="0.22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Times New Roman" fo:font-size="14pt" fo:letter-spacing="-0.007cm" fo:language="none" fo:country="none" officeooo:rsid="007446a5" officeooo:paragraph-rsid="0044cff3" style:letter-kerning="true" fo:background-color="#ffffff" style:font-name-asian="標楷體" style:font-size-asian="14pt" style:language-asian="zh" style:country-asian="TW" style:font-name-complex="標楷體1" style:font-size-complex="14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0.706cm" fo:text-align="end" style:justify-single-word="false"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標楷體" fo:font-size="14pt" officeooo:rsid="00600002" officeooo:paragraph-rsid="00600002" style:letter-kerning="true" fo:background-color="#ffffff" style:font-name-asian="標楷體" style:font-size-asian="14pt" style:language-asian="ar" style:country-asian="SA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7446a5" officeooo:paragraph-rsid="007446a5" fo:background-color="#ffffff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78c286" officeooo:paragraph-rsid="0078c286" fo:background-color="#ffffff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line-height="0.635cm" fo:text-align="justify" style:justify-single-word="false" style:snap-to-layout-grid="false" style:writing-mode="lr-tb"/>
      <style:text-properties style:font-name="Times New Roman" fo:font-size="14pt" officeooo:rsid="006cf0ae" officeooo:paragraph-rsid="006cf0ae" fo:background-color="#ffffff" style:font-name-asian="標楷體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00002" officeooo:paragraph-rsid="00600002" style:letter-kerning="true" fo:background-color="#ffffff" style:font-name-asian="標楷體" style:font-size-asian="14pt" style:language-asian="ar" style:country-asian="SA" style:font-size-complex="14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a8dd8" officeooo:paragraph-rsid="006a8dd8" style:letter-kerning="true" fo:background-color="#ffffff" style:font-name-asian="標楷體" style:font-size-asian="14pt" style:language-asian="ar" style:country-asian="SA" style:font-size-complex="14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a8dd8" officeooo:paragraph-rsid="0067ca82" style:letter-kerning="true" fo:background-color="#ffffff" style:font-name-asian="標楷體" style:font-size-asian="14pt" style:language-asian="ar" style:country-asian="SA" style:font-size-complex="14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a8dd8" officeooo:paragraph-rsid="00697d80" style:letter-kerning="true" fo:background-color="#ffffff" style:font-name-asian="標楷體" style:font-size-asian="14pt" style:language-asian="ar" style:country-asian="SA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a8dd8" officeooo:paragraph-rsid="007b723d" style:letter-kerning="true" fo:background-color="#ffffff" style:font-name-asian="標楷體" style:font-size-asian="14pt" style:language-asian="ar" style:country-asian="SA" style:font-size-complex="14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a8dd8" officeooo:paragraph-rsid="0082a994" style:letter-kerning="true" fo:background-color="#ffffff" style:font-name-asian="標楷體" style:font-size-asian="14pt" style:language-asian="ar" style:country-asian="SA" style:font-size-complex="14pt"/>
    </style:style>
    <style:style style:name="P21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fo:color="#000000" style:font-name="Times New Roman" fo:font-size="14pt" fo:language="none" fo:country="none" officeooo:rsid="004e659d" officeooo:paragraph-rsid="004e659d" fo:background-color="#ffffff" style:font-name-asian="標楷體" style:font-size-asian="14pt" style:language-asian="zh" style:country-asian="TW" style:font-name-complex="標楷體1" style:font-size-complex="14pt" style:font-weight-complex="bold"/>
    </style:style>
    <style:style style:name="P22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fo:color="#000000" style:font-name="Times New Roman" fo:font-size="14pt" fo:language="none" fo:country="none" officeooo:rsid="004e659d" officeooo:paragraph-rsid="0075fbed" style:letter-kerning="true" fo:background-color="#ffffff" style:font-name-asian="標楷體" style:font-size-asian="14pt" style:language-asian="zh" style:country-asian="TW" style:font-name-complex="標楷體1" style:font-size-complex="14pt" style:font-weight-complex="bold"/>
    </style:style>
    <style:style style:name="P23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2da33" officeooo:paragraph-rsid="0062da33" fo:background-color="#ffffff" style:font-name-asian="標楷體" style:font-size-asian="14pt" style:font-size-complex="14pt"/>
    </style:style>
    <style:style style:name="P24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1f67b" officeooo:paragraph-rsid="0061f67b" fo:background-color="#ffffff" style:font-name-asian="標楷體" style:font-size-asian="14pt" style:font-size-complex="14pt"/>
    </style:style>
    <style:style style:name="P25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2f8bb" officeooo:paragraph-rsid="0062f8bb" fo:background-color="#ffffff" style:font-name-asian="標楷體" style:font-size-asian="14pt" style:font-size-complex="14pt"/>
    </style:style>
    <style:style style:name="P26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2f8bb" officeooo:paragraph-rsid="006cf0ae" fo:background-color="#ffffff" style:font-name-asian="標楷體" style:font-size-asian="14pt" style:font-size-complex="14pt"/>
    </style:style>
    <style:style style:name="P27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dd421" officeooo:paragraph-rsid="006dd421" fo:background-color="#ffffff" style:font-name-asian="標楷體" style:font-size-asian="14pt" style:font-size-complex="14pt"/>
    </style:style>
    <style:style style:name="P28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a8dd8" officeooo:paragraph-rsid="006a8dd8" fo:background-color="#ffffff" style:font-name-asian="標楷體" style:font-size-asian="14pt" style:font-size-complex="14pt"/>
    </style:style>
    <style:style style:name="P29" style:family="paragraph" style:parent-style-name="本文">
      <style:paragraph-properties fo:margin-top="0cm" fo:margin-bottom="0cm" loext:contextual-spacing="false" fo:line-height="0.635cm" fo:text-align="justify" style:justify-single-word="false" style:snap-to-layout-grid="false" style:writing-mode="lr-tb"/>
      <style:text-properties style:font-name="Times New Roman" fo:font-size="14pt" officeooo:rsid="006a8dd8" officeooo:paragraph-rsid="006a8dd8" fo:background-color="#ffffff" style:font-name-asian="標楷體" style:font-size-asian="14pt" style:font-size-complex="14pt"/>
    </style:style>
    <style:style style:name="P30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827d90" officeooo:paragraph-rsid="00827d90" fo:background-color="#ffffff" style:font-name-asian="標楷體" style:font-size-asian="14pt" style:font-size-complex="14pt"/>
    </style:style>
    <style:style style:name="P31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54a8e" officeooo:paragraph-rsid="00654a8e" fo:background-color="#ffffff" style:font-name-asian="標楷體" style:font-size-asian="14pt" style:language-asian="zh" style:country-asian="TW" style:font-size-complex="14pt"/>
    </style:style>
    <style:style style:name="P32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7446a5" officeooo:paragraph-rsid="007446a5" fo:background-color="#ffffff" style:font-name-asian="標楷體" style:font-size-asian="14pt" style:language-asian="zh" style:country-asian="TW" style:font-size-complex="14pt"/>
    </style:style>
    <style:style style:name="P33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78c286" officeooo:paragraph-rsid="0078c286" fo:background-color="#ffffff" style:font-name-asian="標楷體" style:font-size-asian="14pt" style:language-asian="zh" style:country-asian="TW" style:font-size-complex="14pt"/>
    </style:style>
    <style:style style:name="P34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a8dd8" officeooo:paragraph-rsid="006a8dd8" fo:background-color="#ffffff" style:font-name-asian="標楷體" style:font-size-asian="14pt" style:language-asian="zh" style:country-asian="TW" style:font-size-complex="14pt"/>
    </style:style>
    <style:style style:name="P35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2f8bb" officeooo:paragraph-rsid="0062f8bb" style:letter-kerning="true" fo:background-color="#ffffff" style:font-name-asian="標楷體" style:font-size-asian="14pt" style:font-size-complex="14pt"/>
    </style:style>
    <style:style style:name="P36" style:family="paragraph" style:parent-style-name="本文">
      <style:paragraph-properties fo:margin-top="0cm" fo:margin-bottom="0cm" loext:contextual-spacing="false" fo:line-height="0.635cm" fo:text-align="justify" style:justify-single-word="false" style:snap-to-layout-grid="false" style:writing-mode="lr-tb"/>
      <style:text-properties style:font-name="Times New Roman" fo:font-size="14pt" officeooo:rsid="006a8dd8" officeooo:paragraph-rsid="00697d80" style:letter-kerning="true" fo:background-color="#ffffff" style:font-name-asian="標楷體" style:font-size-asian="14pt" style:language-asian="ar" style:country-asian="SA" style:font-size-complex="14pt"/>
    </style:style>
    <style:style style:name="P37" style:family="paragraph" style:parent-style-name="本文">
      <style:paragraph-properties fo:margin-top="0cm" fo:margin-bottom="0cm" loext:contextual-spacing="false" fo:line-height="0.635cm" fo:text-align="justify" style:justify-single-word="false" style:snap-to-layout-grid="false" style:writing-mode="lr-tb"/>
      <style:text-properties style:font-name="Times New Roman" fo:font-size="14pt" officeooo:rsid="006a8dd8" officeooo:paragraph-rsid="006a8dd8" style:letter-kerning="true" fo:background-color="#ffffff" style:font-name-asian="標楷體" style:font-size-asian="14pt" style:language-asian="ar" style:country-asian="SA" style:font-size-complex="14pt"/>
    </style:style>
    <style:style style:name="P38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6a8dd8" officeooo:paragraph-rsid="0067ca82" style:letter-kerning="true" fo:background-color="#ffffff" style:font-name-asian="標楷體" style:font-size-asian="14pt" style:language-asian="ar" style:country-asian="SA" style:font-size-complex="14pt"/>
    </style:style>
    <style:style style:name="P39" style:family="paragraph" style:parent-style-name="本文">
      <style:paragraph-properties fo:margin-top="0cm" fo:margin-bottom="0cm" loext:contextual-spacing="false" fo:line-height="0.635cm" fo:text-align="justify" style:justify-single-word="false" style:snap-to-layout-grid="false" style:writing-mode="lr-tb"/>
      <style:text-properties style:font-name="標楷體" fo:font-size="14pt" officeooo:rsid="006a8dd8" officeooo:paragraph-rsid="006a8dd8" fo:background-color="#ffffff" style:font-name-asian="標楷體" style:font-size-asian="14pt" style:font-size-complex="14pt"/>
    </style:style>
    <style:style style:name="P40" style:family="paragraph" style:parent-style-name="Text_20_body">
      <style:paragraph-properties fo:margin-top="0cm" fo:margin-bottom="0.064cm" loext:contextual-spacing="false" fo:line-height="0.706cm" fo:text-align="center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line-height="100%" fo:text-align="start" style:justify-single-word="false" style:snap-to-layout-grid="false" style:writing-mode="lr-tb"/>
      <style:text-properties fo:color="#000000" style:font-name="Times New Roman" fo:font-size="14pt" fo:language="none" fo:country="none" officeooo:paragraph-rsid="004e659d" style:font-name-asian="標楷體" style:font-size-asian="14pt" style:language-asian="none" style:country-asian="none" style:font-name-complex="標楷體1" style:font-size-complex="14pt" style:font-weight-complex="bold"/>
    </style:style>
    <style:style style:name="P42" style:family="paragraph" style:parent-style-name="Standard">
      <style:paragraph-properties fo:line-height="100%" fo:text-align="start" style:justify-single-word="false" style:snap-to-layout-grid="false" style:writing-mode="lr-tb"/>
      <style:text-properties fo:color="#000000" style:font-name="Times New Roman" fo:font-size="14pt" fo:language="none" fo:country="none" officeooo:paragraph-rsid="00777b74" style:font-name-asian="標楷體" style:font-size-asian="14pt" style:language-asian="none" style:country-asian="none" style:font-name-complex="標楷體1" style:font-size-complex="14pt" style:font-weight-complex="bold"/>
    </style:style>
    <style:style style:name="P43" style:family="paragraph" style:parent-style-name="本文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Times New Roman" fo:font-size="14pt" fo:letter-spacing="normal" fo:language="none" fo:country="none" officeooo:rsid="004e659d" officeooo:paragraph-rsid="0075fbed" style:letter-kerning="true" fo:background-color="#ffffff" style:font-name-asian="標楷體" style:font-size-asian="14pt" style:language-asian="zh" style:country-asian="TW" style:font-name-complex="標楷體1" style:font-size-complex="14pt" style:font-weight-complex="bold"/>
    </style:style>
    <style:style style:name="P44" style:family="paragraph" style:parent-style-name="本文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78c286" officeooo:paragraph-rsid="0078c286" fo:background-color="#ffffff" style:font-name-asian="標楷體" style:font-size-asian="14pt" style:language-asian="zh" style:country-asian="TW" style:font-size-complex="14pt"/>
    </style:style>
    <style:style style:name="P45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0.635cm" fo:text-align="justify" style:justify-single-word="false" style:snap-to-layout-grid="false" style:writing-mode="lr-tb"/>
      <style:text-properties style:font-name="Times New Roman" fo:font-size="14pt" officeooo:rsid="006cf0ae" officeooo:paragraph-rsid="006cf0ae" fo:background-color="#ffffff" style:font-name-asian="標楷體" style:font-size-asian="14pt" style:font-size-complex="14pt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4pt" officeooo:rsid="0078c286" officeooo:paragraph-rsid="0078c286" fo:background-color="#ffffff" style:font-name-asian="標楷體" style:font-size-asian="14pt" style:font-size-complex="14pt"/>
    </style:style>
    <style:style style:name="P48" style:family="paragraph" style:parent-style-name="Text_20_body">
      <style:paragraph-properties fo:margin-left="-0.085cm" fo:margin-right="0cm" fo:line-height="100%" fo:text-indent="0cm" style:auto-text-indent="false" style:snap-to-layout-grid="false" style:writing-mode="lr-tb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T1" style:family="text">
      <style:text-properties style:font-name="Times New Roman" fo:font-size="12pt" fo:language="zh" fo:country="TW" style:font-size-asian="12pt" style:font-size-complex="12pt"/>
    </style:style>
    <style:style style:name="T2" style:family="text">
      <style:text-properties style:font-name="Times New Roman" style:letter-kerning="true" style:language-asian="ar" style:country-asian="SA"/>
    </style:style>
    <style:style style:name="T3" style:family="text">
      <style:text-properties style:font-name="標楷體" fo:font-weight="normal" style:font-weight-asian="normal" style:font-weight-complex="normal"/>
    </style:style>
    <style:style style:name="T4" style:family="text">
      <style:text-properties style:font-name="標楷體" fo:font-weight="normal" style:language-asian="none" style:country-asian="none" style:font-weight-asian="normal" style:font-weight-complex="normal"/>
    </style:style>
    <style:style style:name="T5" style:family="text">
      <style:text-properties fo:letter-spacing="-0.007cm" fo:language="en" fo:country="US" officeooo:rsid="00777b74" fo:background-color="#ffffff" loext:char-shading-value="0" style:font-name-asian="Times New Roman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officeooo:rsid="0082a994" style:language-asian="zh" style:country-asian="TW"/>
    </style:style>
    <style:style style:name="T8" style:family="text">
      <style:text-properties officeooo:rsid="0086ea88" style:language-asian="zh" style:country-asian="TW"/>
    </style:style>
    <style:style style:name="T9" style:family="text">
      <style:text-properties fo:color="#000000"/>
    </style:style>
    <style:style style:name="T10" style:family="text">
      <style:text-properties fo:color="#000000" style:language-asian="zh" style:country-asian="TW"/>
    </style:style>
    <style:style style:name="T11" style:family="text">
      <style:text-properties officeooo:rsid="007446a5"/>
    </style:style>
    <style:style style:name="T12" style:family="text">
      <style:text-properties officeooo:rsid="0075fbed"/>
    </style:style>
    <style:style style:name="T13" style:family="text">
      <style:text-properties fo:font-weight="normal" style:font-weight-asian="normal"/>
    </style:style>
    <style:style style:name="T14" style:family="text">
      <style:text-properties officeooo:rsid="0082a994"/>
    </style:style>
    <style:style style:name="T15" style:family="text">
      <style:text-properties fo:color="#ff3333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宣導資料一覽表</text:p>
      <text:p text:style-name="P10"/>
      <text:p text:style-name="P3">登載期間：109.5.5~109.6.30</text:p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40">宣 <text:s text:c="3"/>導 <text:s text:c="3"/>內 <text:s text:c="3"/>容</text:p>
            </table:table-cell>
            <table:table-cell table:style-name="表格1.A1" office:value-type="string">
              <text:p text:style-name="P40">備 <text:s text:c="2"/>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3">宅府報稅抽大獎~設籍在南區國稅局轄區之民眾，自行完成網路申報或以稅額試算回復確認者，可以參加南區國稅局抽獎活動，詳情請至財政部南區國稅局官網查詢！</text:p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10" office:value-type="string">
            <text:p text:style-name="P38">在家照顧之身心失能者於109年6月1日前取得病症暨失能診斷證明書，可申報108年度長照扣除額。</text:p>
          </table:table-cell>
          <table:table-cell table:style-name="表格1.B10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17">108年度起，增訂身心失能者長期照顧特別扣除額，每人每年定額12萬元，減輕中低所得家庭租稅負擔。</text:p>
          </table:table-cell>
          <table:table-cell table:style-name="表格1.B10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17">108年度起，薪資所得計算採定額減除或特定費用減除二擇一方式，合理化薪資所得稅負。</text:p>
          </table:table-cell>
          <table:table-cell table:style-name="表格1.B10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20">請多利用<text:span text:style-name="T6">稅額</text:span>試算服務完成申報。</text:p>
          </table:table-cell>
          <table:table-cell table:style-name="表格1.B10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19">108年度所得稅結算申報期間自109年5月1日至<text:span text:style-name="T9">6月30日，網路報稅好便利，無需出門可防疫。</text:span></text:p>
          </table:table-cell>
          <table:table-cell table:style-name="表格1.B10" office:value-type="string">
            <text:p text:style-name="P4"/>
          </table:table-cell>
        </table:table-row>
        <table:table-row table:style-name="表格1.8">
          <table:table-cell table:style-name="表格1.A10" office:value-type="string">
            <text:p text:style-name="P17">利用自然人憑證註冊內政部「臺灣行動身分識別<text:span text:style-name="T8">TW-Fido</text:span>」，<text:span text:style-name="T6">可快速</text:span>登入綜<text:span text:style-name="T7">合</text:span>所<text:span text:style-name="T6">得</text:span>稅網路申報系統查詢所得及扣除額資料並辦理申報。</text:p>
          </table:table-cell>
          <table:table-cell table:style-name="表格1.B10" office:value-type="string">
            <text:p text:style-name="P4"/>
          </table:table-cell>
        </table:table-row>
        <table:table-row table:style-name="表格1.9">
          <table:table-cell table:style-name="表格1.A10" office:value-type="string">
            <text:p text:style-name="P18">109年4月25日起，可用自然人憑證、健保卡或手機認證至四大超商Kiosk多媒體資訊機列印稅額試算繳納單，直接至櫃檯繳納。</text:p>
          </table:table-cell>
          <table:table-cell table:style-name="表格1.B10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36">109年4月28日起，可用自然人憑證或健保卡至四大超商Kiosk多媒體資訊機列印查詢碼，並透過電子申報系統辦理<text:span text:style-name="T15">綜所稅</text:span>申報。</text:p>
          </table:table-cell>
          <table:table-cell table:style-name="表格1.B10" office:value-type="string">
            <text:p text:style-name="P4"/>
          </table:table-cell>
        </table:table-row>
        <table:table-row table:style-name="表格1.3">
          <table:table-cell table:style-name="表格1.A16" office:value-type="string">
            <text:p text:style-name="P37">108年度綜<text:span text:style-name="T6">合</text:span>所<text:span text:style-name="T6">得</text:span>稅利用網路申報或稅額試算線上(含電話語音)回復，提前至109年6月30日退稅。</text:p>
          </table:table-cell>
          <table:table-cell table:style-name="表格1.B16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16">營利事業、機關團體及執行業務事務所<text:span text:style-name="T6">，</text:span>自109年4月28日至<text:span text:style-name="T9">6月</text:span><text:span text:style-name="T10">30</text:span><text:span text:style-name="T9">日</text:span>得透過稅務入口網查詢108年度所得資料。</text:p>
          </table:table-cell>
          <table:table-cell table:style-name="表格1.B12" office:value-type="string">
            <text:p text:style-name="P4"/>
          </table:table-cell>
        </table:table-row>
        <text:soft-page-break/>
        <table:table-row table:style-name="表格1.13">
          <table:table-cell table:style-name="表格1.A16" office:value-type="string">
            <text:p text:style-name="P34">納稅義務人因COVID-19肺炎接受隔離治療、隔離或檢疫者，可延長109年3至5月各類稅目申報繳納期限。</text:p>
          </table:table-cell>
          <table:table-cell table:style-name="表格1.B16" office:value-type="string">
            <text:p text:style-name="P4"/>
          </table:table-cell>
        </table:table-row>
        <table:table-row table:style-name="表格1.8">
          <table:table-cell table:style-name="表格1.A16" office:value-type="string">
            <text:p text:style-name="P28">納稅義務人受<text:span text:style-name="T6">COVID-19</text:span>肺炎疫情影響，無法於繳納期間繳清稅捐，可申請延期或分期繳納，最長可延期1年或分期3年(36期)。</text:p>
          </table:table-cell>
          <table:table-cell table:style-name="表格1.B16" office:value-type="string">
            <text:p text:style-name="P4"/>
          </table:table-cell>
        </table:table-row>
        <table:table-row table:style-name="表格1.15">
          <table:table-cell table:style-name="表格1.A16" office:value-type="string">
            <text:p text:style-name="P30">健保特約藥局代售實名制口罩，免課營業稅，免開統一發票。</text:p>
          </table:table-cell>
          <table:table-cell table:style-name="表格1.B16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28">雇主給付因疫情受隔離員工的薪資可加倍列為費用。</text:p>
          </table:table-cell>
          <table:table-cell table:style-name="表格1.B16" office:value-type="string">
            <text:p text:style-name="P4"/>
          </table:table-cell>
        </table:table-row>
        <table:table-row table:style-name="表格1.3">
          <table:table-cell table:style-name="表格1.A17" office:value-type="string">
            <text:p text:style-name="P28">自109年1-2月期起，雲端發票專屬500元獎調增為50萬組，消費多使用雲端發票載具，中獎機會多。</text:p>
          </table:table-cell>
          <table:table-cell table:style-name="表格1.B17" office:value-type="string">
            <text:p text:style-name="P4"/>
          </table:table-cell>
        </table:table-row>
        <table:table-row table:style-name="表格1.18">
          <table:table-cell table:style-name="表格1.A19" office:value-type="string">
            <text:p text:style-name="P14">COVID-19肺炎防疫，落實勤洗手、呼吸道衛生與咳嗽禮節，生病在家休息，有發燒、咳嗽、呼吸困難或其他身體不適，請與地方衛生局聯繫或撥打1922防疫專線。</text:p>
          </table:table-cell>
          <table:table-cell table:style-name="表格1.B19" office:value-type="string">
            <text:p text:style-name="P4"/>
          </table:table-cell>
        </table:table-row>
        <table:table-row table:style-name="表格1.18">
          <table:table-cell table:style-name="表格1.A19" office:value-type="string">
            <text:p text:style-name="P13">自109年4月1日至9月30日，自用住宅貸款1,000萬元以內，配合央行降息1碼及公股銀行額外減收1碼，利率共減2碼(0.5%)。</text:p>
          </table:table-cell>
          <table:table-cell table:style-name="表格1.B19" office:value-type="string">
            <text:p text:style-name="P4"/>
          </table:table-cell>
        </table:table-row>
        <table:table-row table:style-name="表格1.18">
          <table:table-cell table:style-name="表格1.A20" office:value-type="string">
            <text:p text:style-name="P33">自109年4月1日至9月30日，消費性貸款於各行歸戶後貸款餘額1,000萬元以內部分，配合央行降息1碼及公股銀行額外減收2碼，利率共減3碼(0.75%)。</text:p>
          </table:table-cell>
          <table:table-cell table:style-name="表格1.B20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1" style:display-name="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letter-kerning="true" style:language-asian="ar" style:country-asian="SA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80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creation-date>2020-03-11T14:08:53.029000000</meta:creation-date>
    <meta:editing-cycles>35</meta:editing-cycles>
    <meta:editing-duration>PT9H34M28S</meta:editing-duration>
    <dc:date>2020-05-05T15:37:15.058000000</dc:date>
    <meta:document-statistic meta:table-count="1" meta:image-count="0" meta:object-count="0" meta:page-count="2" meta:paragraph-count="24" meta:word-count="903" meta:character-count="1038" meta:non-whitespace-character-count="1023"/>
    <meta:template xlink:type="simple" xlink:actuate="onRequest" xlink:title="" xlink:href="../../AppData/Local/Microsoft/Windows/DigitWare/MOF-WEBOE/checkoutfile/109E001648/108年電子看板/10803財政大樓顯示設備系統宣導資料一覽表.odt/Normal.dotm"/>
  </office:meta>
</office:document-meta>
</file>