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1in" text:min-label-width="0.614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清單段落" style:list-style-name="LFO1" style:family="paragraph">
      <style:paragraph-properties fo:line-height="0.4166in" fo:margin-left="0.433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paragraph-properties fo:line-height="0.4166in" fo:margin-left="0.43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4166in" fo:margin-left="0.43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4166in" fo:margin-left="0.8854in" fo:text-indent="-0.5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4166in" fo:margin-left="0.8854in" fo:text-indent="-0.552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fo:line-height="0.4166in" fo:margin-left="0.43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4166in" fo:margin-left="0.8854in" fo:text-indent="-0.55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line-height="0.4166in" fo:margin-left="0.8854in" fo:text-indent="-0.55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4166in" fo:margin-left="1.0805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4166in" fo:margin-left="1.0805in" fo:text-indent="-0.1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4166in" fo:margin-left="0.8854in" fo:text-indent="-0.552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清單段落" style:list-style-name="LFO1" style:family="paragraph">
      <style:paragraph-properties fo:line-height="0.4166in" fo:margin-left="0.4333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4166in" fo:margin-left="0.8854in" fo:text-indent="-0.552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4166in" fo:margin-left="0.8854in" fo:text-indent="-0.552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4166in" fo:margin-left="0.8854in" fo:text-indent="-0.552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清單段落" style:list-style-name="LFO1" style:family="paragraph">
      <style:paragraph-properties fo:line-height="0.4166in" fo:margin-left="0.433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4166in" fo:margin-left="0.8854in" fo:text-indent="-0.552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4166in" fo:margin-left="0.8854in" fo:text-indent="-0.552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清單段落" style:list-style-name="LFO1" style:family="paragraph">
      <style:paragraph-properties fo:line-height="0.4166in" fo:margin-left="0.4333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4166in" fo:margin-left="0.8854in" fo:text-indent="-0.552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line-height-at-least="0.3333in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本文2" style:family="paragraph">
      <style:paragraph-properties fo:text-align="center" style:line-height-at-least="0.3333in" fo:margin-right="-0.075in"/>
      <style:text-properties style:font-name="標楷體" fo:font-weight="bold" style:font-weight-asian="bold" style:use-window-font-color="true" fo:font-size="18pt" style:font-size-asian="18pt" style:font-size-complex="18pt" fo:background-color="transparent"/>
    </style:style>
    <style:style style:name="P68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olumn71" style:family="table-column">
      <style:table-column-properties style:column-width="0.9722in"/>
    </style:style>
    <style:style style:name="TableColumn72" style:family="table-column">
      <style:table-column-properties style:column-width="2.0076in"/>
    </style:style>
    <style:style style:name="TableColumn73" style:family="table-column">
      <style:table-column-properties style:column-width="1.0611in"/>
    </style:style>
    <style:style style:name="TableColumn74" style:family="table-column">
      <style:table-column-properties style:column-width="0.359in"/>
    </style:style>
    <style:style style:name="TableColumn75" style:family="table-column">
      <style:table-column-properties style:column-width="2.9069in"/>
    </style:style>
    <style:style style:name="Table70" style:family="table">
      <style:table-properties style:width="7.3069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/>
    </style:style>
    <style:style style:name="P10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3333in"/>
    </style:style>
    <style:style style:name="T115" style:parent-style-name="預設段落字型" style:family="text">
      <style:text-properties style:font-name="標楷體" style:font-name-asian="標楷體" style:font-weight-complex="bold" style:text-position="super 50%" fo:font-size="14pt" style:font-size-asian="14pt" style:font-size-complex="14pt"/>
    </style:style>
    <style:style style:name="TableCell11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33" style:family="table-row">
      <style:table-row-properties/>
    </style:style>
    <style:style style:name="P13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3333in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55" style:family="table-row">
      <style:table-row-properties/>
    </style:style>
    <style:style style:name="P15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3333in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fo:line-height="0.4166in" fo:margin-left="0.8854in" fo:text-indent="-0.5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7" style:parent-style-name="內文" style:list-style-name="LFO6" style:family="paragraph">
      <style:paragraph-properties style:snap-to-layout-grid="false" fo:text-align="justify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3333in"/>
      <style:text-properties style:font-name="Arial" style:font-name-asian="標楷體" style:font-name-complex="Arial" fo:font-size="14pt" style:font-size-asian="14pt" style:font-size-complex="14pt"/>
    </style:style>
    <style:style style:name="P181" style:parent-style-name="內文" style:family="paragraph">
      <style:paragraph-properties style:snap-to-layout-grid="false" style:line-height-at-least="0.3333in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3333in" fo:margin-left="0.6027in" fo:text-indent="-0.6027in">
        <style:tab-stops>
          <style:tab-stop style:type="left" style:position="3.9291in"/>
        </style:tab-stops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.3333in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內文" style:family="paragraph">
      <style:paragraph-properties fo:text-align="center" style:line-height-at-least="0.3333in"/>
    </style:style>
    <style:style style:name="T19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0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0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0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0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204" style:parent-style-name="內文" style:family="paragraph">
      <style:paragraph-properties fo:text-align="center" style:line-height-at-least="0.3333in"/>
      <style:text-properties style:font-name-asian="標楷體" fo:font-size="14pt" style:font-size-asian="14pt"/>
    </style:style>
    <style:style style:name="P205" style:parent-style-name="內文" style:family="paragraph">
      <style:paragraph-properties fo:text-align="justify" style:line-height-at-least="0.3333in" fo:text-indent="0.3888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style:line-height-at-least="0.3333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style:line-height-at-least="0.3333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1388in"/>
    </style:style>
    <style:style style:name="T228" style:parent-style-name="預設段落字型" style:family="text">
      <style:text-properties style:font-name-complex="Arial" fo:font-size="8pt" style:font-size-asian="8pt"/>
    </style:style>
    <style:style style:name="T229" style:parent-style-name="預設段落字型" style:family="text">
      <style:text-properties style:font-name-complex="Arial" fo:font-size="8pt" style:font-size-asian="8pt"/>
    </style:style>
    <style:style style:name="T230" style:parent-style-name="預設段落字型" style:family="text">
      <style:text-properties style:font-name-complex="Arial" fo:font-size="8pt" style:font-size-asian="8pt"/>
    </style:style>
    <style:style style:name="T231" style:parent-style-name="預設段落字型" style:family="text">
      <style:text-properties style:font-name-complex="Arial" fo:font-size="8pt" style:font-size-asian="8pt"/>
    </style:style>
    <style:style style:name="T232" style:parent-style-name="預設段落字型" style:family="text">
      <style:text-properties style:font-name-complex="Arial" fo:font-size="8pt" style:font-size-asian="8pt"/>
    </style:style>
    <style:style style:name="P233" style:parent-style-name="內文" style:family="paragraph">
      <style:paragraph-properties fo:text-align="justify" style:line-height-at-least="0.3333in" fo:text-indent="0.875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style:line-height-at-least="0.3333in" fo:text-indent="0.875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style:line-height-at-least="0.3333in" fo:text-indent="0.875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style:line-height-at-least="0.3333in" fo:text-indent="0.875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style:line-height-at-least="0.3333in" fo:text-indent="0.87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.3333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style:line-height-at-least="0.3333in"/>
      <style:text-properties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年教育部國民及學前教育署高級中等以下學校</text:p>
      <text:p text:style-name="P2">孝道教育行動學校遴選及表揚實施計畫</text:p>
      <text:list text:style-name="LFO1" text:continue-numbering="true">
        <text:list-item>
          <text:p text:style-name="P3">目的：教育部國民及學前教育署（以下簡稱本署）為鼓勵積極推動孝道教育推動之學校，藉以激勵學校親師生全面參與孝道校園文化之塑造，並透過分享各校之推動經驗，以形塑優質之校園孝道文化，特訂定本實施計畫。</text:p>
        </text:list-item>
        <text:list-item>
          <text:p text:style-name="P4">表揚對象：近2年(107-108學年度)積極推動孝道教育之高級中等以下公私立各級學校。</text:p>
        </text:list-item>
        <text:list-item>
          <text:p text:style-name="P5">評審標準：<text:s/></text:p>
        </text:list-item>
      </text:list>
      <text:p text:style-name="P6">（一）孝道教育推動所達成之具體績效，占百分之三十。</text:p>
      <text:p text:style-name="P7">（二）孝道教育推動之創新與特色，占百分之二十五。</text:p>
      <text:p text:style-name="P8">（三）孝道教育推動之實際案例，占百分之十。</text:p>
      <text:p text:style-name="P9">（四）孝道教育推動之校內外資源整合與運用，占百分之二十。</text:p>
      <text:p text:style-name="P10"><text:span text:style-name="T11"><text:s text:c="6"/></text:span><text:span text:style-name="T12">※</text:span><text:span text:style-name="T13">相關資源請參考孝道教育資源中心網站「行動學校專區」。</text:span></text:p>
      <text:p text:style-name="P14">（五）2年內師生參與本署辦理之孝道教育系列競賽遴選及及推廣活動情形，占百分之十五。</text:p>
      <text:list text:style-name="LFO1" text:continue-numbering="true">
        <text:list-item>
          <text:p text:style-name="P15">報名作業：</text:p>
        </text:list-item>
      </text:list>
      <text:p text:style-name="P16"><text:span text:style-name="T17">（</text:span><text:span text:style-name="T18">一</text:span><text:span text:style-name="T19">）</text:span><text:span text:style-name="T20">行動</text:span><text:span text:style-name="T21">學校</text:span><text:span text:style-name="T22">應於109年9月30日</text:span><text:span text:style-name="T23">(星期三)</text:span><text:span text:style-name="T24">下午5時</text:span><text:span text:style-name="T25">前</text:span><text:span text:style-name="T26">，</text:span><text:span text:style-name="T27">將</text:span><text:span text:style-name="T28">報名</text:span><text:span text:style-name="T29">資料函報承辦單位(教育部國教署孝道教育資源中心，802高雄市苓雅區凱旋二路89號，高師大附中學務處，連絡電話：</text:span><text:span text:style-name="T30">07-</text:span><text:span text:style-name="T31">7613875分機499</text:span><text:span text:style-name="T32">)，以郵戳為憑，逾期恕不受理。</text:span></text:p>
      <text:p text:style-name="P33"><text:span text:style-name="T34">（</text:span><text:span text:style-name="T35">二</text:span><text:span text:style-name="T36">）</text:span><text:span text:style-name="T37">報名表</text:span><text:span text:style-name="T38">1式2份，</text:span><text:span text:style-name="T39">內容</text:span><text:span text:style-name="T40">（如附1表格)</text:span><text:span text:style-name="T41">應以下列格式確實製作：</text:span></text:p>
      <text:p text:style-name="P42">1.「推動內涵」應以107-108學年度之孝道教育推行業務為主，依事蹟發生先後，詳實敘明；如所推動孝道教育之具體重要事蹟具連續性或跨年度者，以近2年內之重要事蹟為限，並提供推行照片。</text:p>
      <text:p text:style-name="P43"><text:span text:style-name="T44">2.</text:span><text:span text:style-name="T45">上述資料(含</text:span><text:span text:style-name="T46">報名</text:span><text:span text:style-name="T47">表及佐證資料)</text:span><text:span text:style-name="T48">總計頁數至多10頁</text:span><text:span text:style-name="T49">，超出規定者，將予</text:span><text:soft-page-break/><text:span text:style-name="T50">退件再次進行修正。</text:span></text:p>
      <text:p text:style-name="P51">（三）行動學校可另提供相關計畫、教材教案、刊物手冊或影片之電子檔，本署將於審酌後放置孝道教育資源中心網站，供各界參考運用。未來亦將配合孝道教育資源中心所辦理之研習或觀摩會邀請分享。</text:p>
      <text:list text:style-name="LFO1" text:continue-numbering="true">
        <text:list-item>
          <text:p text:style-name="P52">評審作業：</text:p>
        </text:list-item>
      </text:list>
      <text:p text:style-name="P53">（一）由本署組成評審小組，敦聘孝道教育相關領域專家學者擔任，負責評選年度行動學校。</text:p>
      <text:p text:style-name="P54">（二）評審小組運作應秉持公平、公正、公開、透明化、利益迴避，以維持評選之客觀公正。</text:p>
      <text:p text:style-name="P55">（三）評審小組將於109年11月15日前完成評選作業並擇日公告。</text:p>
      <text:list text:style-name="LFO1" text:continue-numbering="true">
        <text:list-item>
          <text:p text:style-name="P56">表揚名額及方式：</text:p>
        </text:list-item>
      </text:list>
      <text:p text:style-name="P57">（一）109年將自報名之公私立學校及實驗學校中評選出10所國小、5所國中、5所高級中等學校(含特教學校及五專)等20所行動學校，於109年12月擇一日辦理頒獎典禮及觀摩會，並於活動中表揚頒贈行動學校獎座及精美標章。</text:p>
      <text:p text:style-name="P58">（二）請各主管教育行政機關通知所獲表揚之行動學校出席，並依權責優予辦理敘獎。</text:p>
      <text:list text:style-name="LFO1" text:continue-numbering="true">
        <text:list-item>
          <text:p text:style-name="P59">附則：</text:p>
        </text:list-item>
      </text:list>
      <text:p text:style-name="P60">（一）依本計畫獲表揚之學校，提報資料如有偽造、變造或虛偽不實情事者，撤銷其資格。</text:p>
      <text:p text:style-name="P61">（二）依前款撤銷資格者，依行政程序法有關規定追繳其獎牌。</text:p>
      <text:p text:style-name="P62"><text:s/></text:p>
      <text:p text:style-name="P63"/>
      <text:soft-page-break/>
      <text:p text:style-name="P64"><text:span text:style-name="T65">附件</text:span><text:span text:style-name="T66">1</text:span></text:p>
      <text:p text:style-name="P67">109年教育部國民及學前教育署高級中等以下學校</text:p>
      <text:p text:style-name="P68">孝道教育行動學校遴選報名表</text:p>
      <text:p text:style-name="P69">組別：□國小組 <text:s text:c="2"/>□國中組 <text:s text:c="2"/>□高中組 <text:s/>□高職組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學校名稱</text:p>
          </table:table-cell>
          <table:table-cell table:style-name="TableCell79" table:number-columns-spanned="2" table:number-rows-spanned="2">
            <text:p text:style-name="P80">（請填列全稱）</text:p>
          </table:table-cell>
          <table:covered-table-cell/>
          <table:table-cell table:style-name="TableCell81" table:number-rows-spanned="5">
            <text:p text:style-name="P82">聯絡方式</text:p>
          </table:table-cell>
          <table:table-cell table:style-name="TableCell83">
            <text:p text:style-name="P84">聯絡人：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>
            <text:p text:style-name="P90">（O）</text:p>
          </table:table-cell>
        </table:table-row>
        <table:table-row table:style-name="TableRow91">
          <table:table-cell table:style-name="TableCell92" table:number-rows-spanned="3">
            <text:p text:style-name="P93">校長姓名</text:p>
          </table:table-cell>
          <table:table-cell table:style-name="TableCell94" table:number-columns-spanned="2" table:number-rows-spanned="3">
            <text:p text:style-name="P95"/>
          </table:table-cell>
          <table:covered-table-cell/>
          <table:covered-table-cell>
            <text:p text:style-name="P96"/>
          </table:covered-table-cell>
          <table:table-cell table:style-name="TableCell97">
            <text:p text:style-name="P98">手機：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>
            <text:p text:style-name="P104">傳真：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table-cell table:style-name="TableCell109">
            <text:p text:style-name="P110">e-mail：</text:p>
          </table:table-cell>
        </table:table-row>
        <table:table-row table:style-name="TableRow111">
          <table:table-cell table:style-name="TableCell112">
            <text:p text:style-name="P113">通訊地址</text:p>
            <text:p text:style-name="P114"><text:span text:style-name="T115">（請填列郵遞區號）</text:span></text:p>
          </table:table-cell>
          <table:table-cell table:style-name="TableCell116" table:number-columns-spanned="4">
            <text:p text:style-name="P117">□□□□□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5">
            <text:p text:style-name="P120">依評選項目填列推動內涵</text:p>
          </table:table-cell>
          <table:table-cell table:style-name="TableCell121">
            <text:p text:style-name="P122">達成之具體績效</text:p>
            <text:p text:style-name="P123">（占30％）</text:p>
          </table:table-cell>
          <table:table-cell table:style-name="TableCell124" table:number-columns-spanned="3">
            <text:p text:style-name="P125">（請填列具體成效含質性描述及量化指標，如本欄不敷使用請自行增加行列）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創新及特色</text:p>
            <text:p text:style-name="P130">(占25％)</text:p>
          </table:table-cell>
          <table:table-cell table:style-name="TableCell131" table:number-columns-spanned="3">
            <text:p text:style-name="P132">（請填列工作之創新及特色處，如本欄不敷使用請自行增加行列）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實際案例</text:p>
            <text:p text:style-name="P137">(占10％)</text:p>
          </table:table-cell>
          <table:table-cell table:style-name="TableCell138" table:number-columns-spanned="3">
            <text:p text:style-name="P139"><text:span text:style-name="T140">（請</text:span><text:span text:style-name="T141">撰寫推行</text:span><text:span text:style-name="T142">孝道</text:span><text:span text:style-name="T143">教育對教職員工</text:span><text:span text:style-name="T144">、</text:span><text:span text:style-name="T145">學生</text:span><text:span text:style-name="T146">及其家庭或照顧者</text:span><text:span text:style-name="T147">所產生具體影響之真實案例</text:span><text:span text:style-name="T148">，如本欄不敷使用請自行增加行列）</text:span>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校內外資源整合與運用（占20％）</text:p>
          </table:table-cell>
          <table:table-cell table:style-name="TableCell153" table:number-columns-spanned="3">
            <text:p text:style-name="P154">（請填列所用資源及整合方法，含參與本署辦理之研習或使用本署發行之孝道多元教材情形，相關資源請參考孝道教育資源中心網站「行動學校專區」。如本欄不敷使用請自行增加行列）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2</text:span><text:span text:style-name="T160">年</text:span><text:span text:style-name="T161">內</text:span><text:span text:style-name="T162">師</text:span><text:span text:style-name="T163">生參與</text:span><text:span text:style-name="T164">本署辦理之</text:span><text:span text:style-name="T165">孝道教育系列</text:span><text:span text:style-name="T166">競賽</text:span><text:span text:style-name="T167">遴選</text:span><text:span text:style-name="T168">及推廣活動情形</text:span></text:p>
            <text:p text:style-name="P169">（占15％）</text:p>
          </table:table-cell>
          <table:table-cell table:style-name="TableCell170" table:number-columns-spanned="3">
            <text:p text:style-name="P171">（如本欄不敷使用請自行增加行列）</text:p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活動照片</text:p>
          </table:table-cell>
          <table:table-cell table:style-name="TableCell176" table:number-columns-spanned="4">
            <text:list text:style-name="LFO6" text:continue-numbering="true">
              <text:list-item>
                <text:p text:style-name="P177">請提供活動照片檔案，並請加入照片說明文字；表格請自行增列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相關附件：</text:p>
            <text:p text:style-name="P181"><text:span text:style-name="T182">□授權書</text:span><text:span text:style-name="T183"><text:s text:c="2"/></text:span><text:span text:style-name="T184">□電子檔光碟</text:span><text:span text:style-name="T185"><text:s text:c="2"/></text:span><text:span text:style-name="T186">□其他</text:span><text:span text:style-name="T187">（請說明）</text:span><text:span text:style-name="T188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填表人：</text:span><text:span text:style-name="T191"><text:s text:c="16"/></text:span><text:span text:style-name="T192">單位主管：</text:span><text:span text:style-name="T193"><text:s text:c="17"/></text:span><text:span text:style-name="T194">校長：</text:span></text:p>
      <text:p text:style-name="P195"><text:soft-page-break/><text:span text:style-name="T196">附件</text:span><text:span text:style-name="T197">2</text:span></text:p>
      <text:p text:style-name="P198"><text:span text:style-name="T199">授</text:span><text:span text:style-name="T200"><text:s text:c="4"/></text:span><text:span text:style-name="T201">權</text:span><text:span text:style-name="T202"><text:s text:c="4"/></text:span><text:span text:style-name="T203">書</text:span></text:p>
      <text:p text:style-name="P204"/>
      <text:p text:style-name="P205"><text:span text:style-name="T206">茲授權教育部</text:span><text:span text:style-name="T207">國民及學前教育署</text:span><text:span text:style-name="T208">將本</text:span><text:span text:style-name="T209">校所提供有關</text:span><text:span text:style-name="T210">孝道</text:span><text:span text:style-name="T211">教育之辦理情形及成果</text:span><text:span text:style-name="T212">，</text:span><text:span text:style-name="T213">放置於教育部</text:span><text:span text:style-name="T214">國民及學前教育署孝道教育資源中心網站</text:span><text:span text:style-name="T215">，提供</text:span><text:span text:style-name="T216">各級學校或社會大眾</text:span><text:span text:style-name="T217">基於個人非營利性質之線上檢索、閱讀、列印等，得不限時間與地域，為學術研究目的利用</text:span><text:span text:style-name="T218">。</text:span></text:p>
      <text:p text:style-name="P219"/>
      <text:p text:style-name="P220"><text:span text:style-name="T221"><text:s text:c="4"/></text:span><text:span text:style-name="T222">立授權書人，聲明並保證對上述授權之著作擁有著作權，得為此授權。唯本授權書為非專屬性之授權，立授權書人對上述授權之著作仍擁有著作權。</text:span></text:p>
      <text:p text:style-name="P223"/>
      <text:p text:style-name="P224"/>
      <text:p text:style-name="P225"><text:span text:style-name="T226"><draw:frame draw:z-index="251660288" draw:id="id0" draw:style-name="a0" draw:name="Text Box 4" text:anchor-type="paragraph" svg:x="4.625in" svg:y="0in" svg:width="1.375in" svg:height="1.25in" style:rel-width="scale" style:rel-height="scale"><draw:text-box><text:p text:style-name="P227"><text:span text:style-name="T228">(</text:span><text:span text:style-name="T229">蓋</text:span><text:span text:style-name="T230">關防</text:span><text:span text:style-name="T231">處</text:span><text:span text:style-name="T232">)</text:span></text:p></draw:text-box><svg:title/><svg:desc/></draw:frame></text:span></text:p>
      <text:p text:style-name="P233">學校名稱：</text:p>
      <text:p text:style-name="P234">立授權書人：</text:p>
      <text:p text:style-name="P235">聯絡地址：</text:p>
      <text:p text:style-name="P236"><text:span text:style-name="T237">聯絡電話：</text:span></text:p>
      <text:p text:style-name="P238"><text:span text:style-name="T239">中</text:span><text:span text:style-name="T240"><text:s/></text:span><text:span text:style-name="T241">華</text:span><text:span text:style-name="T242"><text:s/></text:span><text:span text:style-name="T243">民</text:span><text:span text:style-name="T244"><text:s/></text:span><text:span text:style-name="T245">國</text:span><text:span text:style-name="T246"><text:s text:c="9"/></text:span><text:span text:style-name="T247"><text:s/></text:span><text:span text:style-name="T248">年</text:span><text:span text:style-name="T249"><text:s text:c="10"/></text:span><text:span text:style-name="T250">月</text:span><text:span text:style-name="T251"><text:s text:c="12"/></text:span><text:span text:style-name="T252">日</text:span></text:p>
      <text:p text:style-name="P253"><text:span text:style-name="T254"><draw:connector draw:type="line" svg:x1="0in" svg:y1="0.32292in" svg:x2="5.875in" svg:y2="0.32292in" draw:z-index="251659264" draw:id="id1" draw:style-name="a1" draw:name="Line 3" text:anchor-type="paragraph"><svg:title/><svg:desc/></draw:connector></text:span></text:p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2" style:display-name="本文 2" style:family="paragraph" style:parent-style-name="內文">
      <style:text-properties style:font-name="Times New Roman" style:font-name-asian="標楷體" style:font-name-complex="Times New Roman" fo:color="#000000" fo:font-size="22pt" style:font-size-asian="22pt" style:font-size-complex="12pt" fo:background-color="#FFFFFF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22pt" style:font-size-asian="2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1in" text:min-label-width="0.614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何俊毅</dc:creator>
    <meta:creation-date>2020-01-02T00:29:00Z</meta:creation-date>
    <dc:date>2020-01-02T00:29:00Z</dc:date>
    <meta:print-date>2020-01-02T00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92" meta:row-count="14" meta:non-whitespace-character-count="1698"/>
  </office:meta>
</office:document-meta>
</file>