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8" style:family="table-row">
      <style:table-row-properties style:min-row-height="0.356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3055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055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新細明體" style:font-name-asian="新細明體" style:font-name-complex="標楷體" fo:font-size="14pt" style:font-size-asian="14pt" style:font-size-complex="14pt"/>
    </style:style>
    <style:style style:name="T69" style:parent-style-name="預設段落字型" style:family="text">
      <style:text-properties style:font-name="新細明體" style:font-name-asian="新細明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font-size-complex="14pt"/>
    </style:style>
    <style:style style:name="P74" style:parent-style-name="Standard" style:family="paragraph">
      <style:paragraph-properties style:snap-to-layout-grid="false" fo:text-align="justify" fo:line-height="0.3055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size-complex="14pt"/>
    </style:style>
    <style:style style:name="T82" style:parent-style-name="預設段落字型" style:family="text">
      <style:text-properties style:font-name="標楷體" style:font-name-asian="標楷體" style:font-name-complex="標楷體" style:font-size-complex="14pt"/>
    </style:style>
    <style:style style:name="P83" style:parent-style-name="Standard"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Row86" style:family="table-row">
      <style:table-row-properties style:min-row-height="0.3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3055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P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356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8" style:parent-style-name="Standard" style:family="paragraph">
      <style:paragraph-properties style:snap-to-layout-grid="false" fo:text-align="center" fo:line-height="0.3055in"/>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標楷體" style:font-name-asian="標楷體" style:font-name-complex="標楷體"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562in" style:use-optimal-row-height="false"/>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796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42" style:family="table-column">
      <style:table-column-properties style:column-width="0.7819in" style:use-optimal-column-width="false"/>
    </style:style>
    <style:style style:name="TableColumn143" style:family="table-column">
      <style:table-column-properties style:column-width="0.2847in" style:use-optimal-column-width="false"/>
    </style:style>
    <style:style style:name="TableColumn144" style:family="table-column">
      <style:table-column-properties style:column-width="0.0618in" style:use-optimal-column-width="false"/>
    </style:style>
    <style:style style:name="TableColumn145" style:family="table-column">
      <style:table-column-properties style:column-width="0.64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62in" style:use-optimal-column-width="false"/>
    </style:style>
    <style:style style:name="TableColumn149" style:family="table-column">
      <style:table-column-properties style:column-width="0.1513in" style:use-optimal-column-width="false"/>
    </style:style>
    <style:style style:name="TableColumn150" style:family="table-column">
      <style:table-column-properties style:column-width="0.043in" style:use-optimal-column-width="false"/>
    </style:style>
    <style:style style:name="TableColumn151" style:family="table-column">
      <style:table-column-properties style:column-width="0.9868in" style:use-optimal-column-width="false"/>
    </style:style>
    <style:style style:name="TableColumn152" style:family="table-column">
      <style:table-column-properties style:column-width="0.1027in" style:use-optimal-column-width="false"/>
    </style:style>
    <style:style style:name="TableColumn153" style:family="table-column">
      <style:table-column-properties style:column-width="1.1326in" style:use-optimal-column-width="false"/>
    </style:style>
    <style:style style:name="TableColumn154" style:family="table-column">
      <style:table-column-properties style:column-width="1.134in" style:use-optimal-column-width="false"/>
    </style:style>
    <style:style style:name="Table141" style:family="table">
      <style:table-properties style:width="6.7958in" fo:margin-left="0in" table:align="center"/>
    </style:style>
    <style:style style:name="TableRow155" style:family="table-row">
      <style:table-row-properties style:min-row-height="0.3152in" style:use-optimal-row-height="false"/>
    </style:style>
    <style:style style:name="TableCell156" style:family="table-cell">
      <style:table-cell-properties fo:border="0.0069in solid #000000" fo:background-color="#FFFF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3055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9" style:family="table-row">
      <style:table-row-properties style:min-row-height="0.3562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8" style:family="table-row">
      <style:table-row-properties style:min-row-height="0.35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305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9" style:family="table-row">
      <style:table-row-properties style:min-row-height="0.3562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92" style:family="table-row">
      <style:table-row-properties style:min-row-height="0.356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10" style:family="table-row">
      <style:table-row-properties style:min-row-height="0.356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fo:line-height="0.3055in"/>
    </style:style>
    <style:style style:name="T223" style:parent-style-name="預設段落字型" style:family="text">
      <style:text-properties style:font-name="標楷體" style:font-name-asian="標楷體" style:font-name-complex="標楷體" fo:font-size="11pt" style:font-size-asian="11pt" style:font-size-complex="14pt"/>
    </style:style>
    <style:style style:name="T224" style:parent-style-name="預設段落字型" style:family="text">
      <style:text-properties style:font-name="標楷體" style:font-name-asian="標楷體" style:font-name-complex="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style:font-size-complex="14pt"/>
    </style:style>
    <style:style style:name="T232" style:parent-style-name="預設段落字型" style:family="text">
      <style:text-properties style:font-name="標楷體" style:font-name-asian="標楷體" style:font-name-complex="標楷體" style:font-size-complex="14pt"/>
    </style:style>
    <style:style style:name="T233" style:parent-style-name="預設段落字型" style:family="text">
      <style:text-properties style:font-name="標楷體" style:font-name-asian="標楷體" style:font-name-complex="標楷體" style:font-size-complex="14pt"/>
    </style:style>
    <style:style style:name="P234" style:parent-style-name="Standard"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TableRow237" style:family="table-row">
      <style:table-row-properties style:min-row-height="0.618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min-row-height="0.61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fo:hyphenate="true"/>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fo:hyphenate="true"/>
    </style:style>
    <style:style style:name="T2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61" style:family="table-row">
      <style:table-row-properties style:min-row-height="0.393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fo:hyphenate="tru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Row268" style:family="table-row">
      <style:table-row-properties style:min-row-height="0.618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fo:hyphenate="true"/>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text-align="justify" fo:line-height="0.3055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618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2" style:parent-style-name="Standard" style:family="paragraph">
      <style:paragraph-properties style:snap-to-layout-grid="false" fo:text-align="center" fo:line-height="0.3055in"/>
    </style:style>
    <style:style style:name="T293" style:parent-style-name="預設段落字型" style:family="text">
      <style:text-properties style:font-name="標楷體" style:font-name-asian="標楷體" style:font-name-complex="標楷體" style:font-size-complex="14pt"/>
    </style:style>
    <style:style style:name="T294" style:parent-style-name="預設段落字型" style:family="text">
      <style:text-properties style:font-name="標楷體" style:font-name-asian="標楷體" style:font-name-complex="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0.3055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055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3055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055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fo:line-height="0.3055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055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ableRow326" style:family="table-row">
      <style:table-row-properties style:min-row-height="0.61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size="11pt" style:font-size-asian="11pt" style:font-size-complex="14pt"/>
    </style:style>
    <style:style style:name="T333" style:parent-style-name="預設段落字型" style:family="text">
      <style:text-properties style:font-name="標楷體" style:font-name-asian="標楷體" style:font-name-complex="標楷體" style:font-size-complex="14pt"/>
    </style:style>
    <style:style style:name="P3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36" style:family="table-row">
      <style:table-row-properties style:min-row-height="0.61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line-height="0.3055in"/>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style:font-size-complex="14pt"/>
    </style:style>
    <style:style style:name="P34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53" style:family="table-column">
      <style:table-column-properties style:column-width="6.7958in" style:use-optimal-column-width="false"/>
    </style:style>
    <style:style style:name="Table352" style:family="table">
      <style:table-properties style:width="6.7958in" fo:margin-left="0in" table:align="center"/>
    </style:style>
    <style:style style:name="TableRow354" style:family="table-row">
      <style:table-row-properties style:min-row-height="0.3743in" style:use-optimal-row-height="false"/>
    </style:style>
    <style:style style:name="TableCell355" style:family="table-cell">
      <style:table-cell-properties fo:border="0.0069in solid #000000" fo:background-color="#FFFF00"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57" style:family="table-row">
      <style:table-row-properties style:min-row-height="0.3437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fo:line-height="0.3055in"/>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 style:parent-style-name="Standard" style:family="paragraph">
      <style:paragraph-properties style:snap-to-layout-grid="false" fo:text-align="justify" fo:line-height="0.3055in" fo:margin-left="0.0097in">
        <style:tab-stops/>
      </style:paragraph-properties>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fo:font-weight="bold" style:font-weight-asian="bold" style:font-size-complex="14pt"/>
    </style:style>
    <style:style style:name="T365" style:parent-style-name="預設段落字型" style:family="text">
      <style:text-properties style:font-name="標楷體" style:font-name-asian="標楷體" style:font-name-complex="標楷體" fo:font-weight="bold" style:font-weight-asian="bold" style:font-size-complex="14pt"/>
    </style:style>
    <style:style style:name="T366" style:parent-style-name="預設段落字型" style:family="text">
      <style:text-properties style:font-name="標楷體" style:font-name-asian="標楷體" style:font-name-complex="標楷體" fo:font-weight="bold" style:font-weight-asian="bold" style:font-size-complex="14pt"/>
    </style:style>
    <style:style style:name="T367" style:parent-style-name="預設段落字型" style:family="text">
      <style:text-properties style:font-name="標楷體" style:font-name-asian="標楷體" style:font-name-complex="標楷體" fo:font-weight="bold" style:font-weight-asian="bold" style:font-size-complex="14pt"/>
    </style:style>
    <style:style style:name="T368" style:parent-style-name="預設段落字型" style:family="text">
      <style:text-properties style:font-name="標楷體" style:font-name-asian="標楷體" style:font-name-complex="標楷體" style:font-size-complex="14pt"/>
    </style:style>
    <style:style style:name="P369" style:parent-style-name="Standard" style:family="paragraph">
      <style:paragraph-properties style:snap-to-layout-grid="false" fo:text-align="justify" fo:line-height="0.3055in" fo:margin-left="0.0097in">
        <style:tab-stops/>
      </style:paragraph-properties>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Liberation Serif" style:font-name-asian="新細明體" style:font-name-complex="Lucida Sans" style:language-complex="hi" style:country-complex="IN"/>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P381" style:parent-style-name="Standard" style:family="paragraph">
      <style:paragraph-properties style:snap-to-layout-grid="false" fo:text-align="justify" fo:line-height="0.3055in" fo:margin-left="0.6763in">
        <style:tab-stops/>
      </style:paragraph-properties>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Liberation Serif" style:font-name-asian="新細明體" style:font-name-complex="Lucida Sans" style:language-complex="hi" style:country-complex="IN"/>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標楷體" style:font-name-asian="標楷體" style:font-name-complex="標楷體" style:font-size-complex="14pt"/>
    </style:style>
    <style:style style:name="T391" style:parent-style-name="預設段落字型" style:family="text">
      <style:text-properties style:font-name="標楷體" style:font-name-asian="標楷體" style:font-name-complex="標楷體" style:font-size-complex="14pt"/>
    </style:style>
    <style:style style:name="TableRow392" style:family="table-row">
      <style:table-row-properties style:min-row-height="0.612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99" style:family="table-row">
      <style:table-row-properties style:min-row-height="0.6125in" style:use-optimal-row-height="false"/>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02" style:parent-style-name="Standard" style:family="paragraph">
      <style:paragraph-properties style:snap-to-layout-grid="false" fo:text-align="justify" fo:line-height="0.3055in" fo:margin-left="0.1527in" fo:text-indent="-0.1527in">
        <style:tab-stops/>
      </style:paragraph-properties>
    </style:style>
    <style:style style:name="T403" style:parent-style-name="預設段落字型" style:family="text">
      <style:text-properties style:font-name="標楷體" style:font-name-asian="標楷體" style:font-name-complex="標楷體" fo:font-size="11pt" style:font-size-asian="11pt" style:font-size-complex="14pt"/>
    </style:style>
    <style:style style:name="T404" style:parent-style-name="預設段落字型" style:family="text">
      <style:text-properties style:font-name="標楷體" style:font-name-asian="標楷體" style:font-name-complex="標楷體" style:font-size-complex="14pt"/>
    </style:style>
    <style:style style:name="T405" style:parent-style-name="預設段落字型" style:family="text">
      <style:text-properties style:font-name="標楷體" style:font-name-asian="標楷體" style:font-name-complex="標楷體" fo:font-weight="bold" style:font-weight-asian="bold" style:font-size-complex="14pt"/>
    </style:style>
    <style:style style:name="T406" style:parent-style-name="預設段落字型" style:family="text">
      <style:text-properties style:font-name="新細明體" style:font-name-asian="新細明體" style:font-name-complex="標楷體" style:font-size-complex="14pt"/>
    </style:style>
    <style:style style:name="T407" style:parent-style-name="預設段落字型" style:family="text">
      <style:text-properties style:font-name="標楷體" style:font-name-asian="標楷體" style:font-name-complex="標楷體" fo:font-weight="bold" style:font-weight-asian="bold" style:font-size-complex="14pt"/>
    </style:style>
    <style:style style:name="T408" style:parent-style-name="預設段落字型" style:family="text">
      <style:text-properties style:font-name="標楷體" style:font-name-asian="標楷體" style:font-name-complex="標楷體" style:font-size-complex="14pt"/>
    </style:style>
    <style:style style:name="T409" style:parent-style-name="預設段落字型" style:family="text">
      <style:text-properties style:font-name="標楷體" style:font-name-asian="標楷體" style:font-name-complex="標楷體" fo:font-weight="bold" style:font-weight-asian="bold" style:font-size-complex="14pt"/>
    </style:style>
    <style:style style:name="T410" style:parent-style-name="預設段落字型" style:family="text">
      <style:text-properties style:font-name="標楷體" style:font-name-asian="標楷體" style:font-name-complex="標楷體" style:font-size-complex="14pt"/>
    </style:style>
    <style:style style:name="TableRow411" style:family="table-row">
      <style:table-row-properties style:min-row-height="0.612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9" style:family="table-row">
      <style:table-row-properties style:min-row-height="0.3541in" style:use-optimal-row-height="false"/>
    </style:style>
    <style:style style:name="TableCell420"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22" style:family="table-row">
      <style:table-row-properties style:min-row-height="0.3541in" style:use-optimal-row-height="false"/>
    </style:style>
    <style:style style:name="TableCell42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3055in"/>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style:font-size-complex="14pt"/>
    </style:style>
    <style:style style:name="T427" style:parent-style-name="預設段落字型" style:family="text">
      <style:text-properties style:font-name="標楷體" style:font-name-asian="標楷體" style:font-name-complex="標楷體" style:font-size-complex="14pt"/>
    </style:style>
    <style:style style:name="TableRow428" style:family="table-row">
      <style:table-row-properties style:min-row-height="0.6125in" style:use-optimal-row-height="false"/>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34" style:family="table-row">
      <style:table-row-properties style:min-row-height="0.3541in" style:use-optimal-row-height="false"/>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fo:line-height="0.3055in"/>
    </style:style>
    <style:style style:name="T4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style:font-size-complex="14pt"/>
    </style:style>
    <style:style style:name="T439" style:parent-style-name="預設段落字型" style:family="text">
      <style:text-properties style:font-name="標楷體" style:font-name-asian="標楷體" style:font-name-complex="標楷體" style:font-size-complex="14pt"/>
    </style:style>
    <style:style style:name="TableRow440" style:family="table-row">
      <style:table-row-properties style:min-row-height="0.612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6"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break-before="page" style:snap-to-layout-grid="false" fo:line-height="0.2777in" fo:text-indent="0.1666in"/>
    </style:style>
    <style:style style:name="T44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ableColumn452" style:family="table-column">
      <style:table-column-properties style:column-width="0.3902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4979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7395in" style:use-optimal-column-width="false"/>
    </style:style>
    <style:style style:name="TableColumn458" style:family="table-column">
      <style:table-column-properties style:column-width="0.625in" style:use-optimal-column-width="false"/>
    </style:style>
    <style:style style:name="TableColumn459" style:family="table-column">
      <style:table-column-properties style:column-width="0.5895in" style:use-optimal-column-width="false"/>
    </style:style>
    <style:style style:name="Table451" style:family="table">
      <style:table-properties style:width="6.7958in" fo:margin-left="0in" table:align="center"/>
    </style:style>
    <style:style style:name="TableRow460" style:family="table-row">
      <style:table-row-properties style:min-row-height="0.1923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7"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8"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69"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0"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1"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2"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7"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8"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79"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0"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5"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6"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7"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488" style:parent-style-name="預設段落字型" style:family="text">
      <style:text-properties style:font-name="標楷體" style:font-name-asian="標楷體" style:font-name-complex="標楷體" fo:font-weight="bold" style:font-weight-asian="bold" fo:color="#FF0000" fo:font-size="9pt" style:font-size-asian="9pt"/>
    </style:style>
    <style:style style:name="TableRow489" style:family="table-row">
      <style:table-row-properties style:min-row-height="0.1923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style:line-height-at-least="0in"/>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line-height-at-least="0in"/>
      <style:text-properties style:font-name="標楷體" style:font-name-asian="標楷體" style:font-name-complex="標楷體"/>
    </style:style>
    <style:style style:name="TableRow502" style:family="table-row">
      <style:table-row-properties style:min-row-height="0.252in" style:use-optimal-row-height="false" fo:keep-together="always"/>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23" style:family="table-row">
      <style:table-row-properties style:min-row-height="0.1215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38" style:family="table-row">
      <style:table-row-properties style:min-row-height="0.1215in" style:use-optimal-row-height="false" fo:keep-together="always"/>
    </style:style>
    <style:style style:name="P539" style:parent-style-name="內文" style:family="paragraph">
      <style:paragraph-properties fo:text-align="justify"/>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52" style:family="table-row">
      <style:table-row-properties style:min-row-height="0.1215in" style:use-optimal-row-height="false" fo:keep-together="always"/>
    </style:style>
    <style:style style:name="P553" style:parent-style-name="內文" style:family="paragraph">
      <style:paragraph-properties fo:text-align="justify"/>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66" style:family="table-row">
      <style:table-row-properties style:min-row-height="0.2263in" style:use-optimal-row-height="false" fo:keep-together="always"/>
    </style:style>
    <style:style style:name="P567" style:parent-style-name="內文" style:family="paragraph">
      <style:paragraph-properties fo:text-align="justify"/>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80" style:family="table-row">
      <style:table-row-properties style:min-row-height="0.2263in" style:use-optimal-row-height="false" fo:keep-together="always"/>
    </style:style>
    <style:style style:name="P581" style:parent-style-name="內文" style:family="paragraph">
      <style:paragraph-properties fo:text-align="justify"/>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94" style:family="table-row">
      <style:table-row-properties style:min-row-height="0.2263in" style:use-optimal-row-height="false" fo:keep-together="always"/>
    </style:style>
    <style:style style:name="P595" style:parent-style-name="內文" style:family="paragraph">
      <style:paragraph-properties fo:text-align="justify"/>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8" style:family="table-row">
      <style:table-row-properties style:min-row-height="0.2263in" style:use-optimal-row-height="false" fo:keep-together="always"/>
    </style:style>
    <style:style style:name="P609" style:parent-style-name="內文" style:family="paragraph">
      <style:paragraph-properties fo:text-align="justify"/>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22" style:family="table-row">
      <style:table-row-properties style:min-row-height="0.2263in" style:use-optimal-row-height="false" fo:keep-together="always"/>
    </style:style>
    <style:style style:name="P623" style:parent-style-name="內文" style:family="paragraph">
      <style:paragraph-properties fo:text-align="justify"/>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36" style:family="table-row">
      <style:table-row-properties style:min-row-height="0.1833in" style:use-optimal-row-height="false" fo:keep-together="always"/>
    </style:style>
    <style:style style:name="P637" style:parent-style-name="內文" style:family="paragraph">
      <style:paragraph-properties fo:text-align="justify"/>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50" style:family="table-row">
      <style:table-row-properties style:min-row-height="0.1833in"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style:snap-to-layout-grid="false" style:line-height-at-least="0in"/>
      <style:text-properties style:font-name="標楷體" style:font-name-asian="標楷體" style:font-name-complex="標楷體"/>
    </style:style>
    <style:style style:name="P657" style:parent-style-name="Standard" style:family="paragraph">
      <style:paragraph-properties style:snap-to-layout-grid="false" fo:line-height="0.2777in" fo:margin-left="0.1972in" fo:text-indent="-0.6902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fo:font-weight="bold" style:font-weight-asian="bold"/>
    </style:style>
    <style:style style:name="P660" style:parent-style-name="Standard" style:family="paragraph">
      <style:paragraph-properties style:snap-to-layout-grid="false" fo:text-align="justify" fo:line-height="0.2777in" fo:margin-left="0.1in" fo:text-indent="-0.293in">
        <style:tab-stops/>
      </style:paragraph-properties>
    </style:style>
    <style:style style:name="T661" style:parent-style-name="預設段落字型" style:family="text">
      <style:text-properties style:font-name="標楷體" style:font-name-asian="標楷體" style:font-name-complex="標楷體"/>
    </style:style>
    <style:style style:name="P662" style:parent-style-name="Standard" style:family="paragraph">
      <style:paragraph-properties style:snap-to-layout-grid="false" fo:text-align="justify" fo:line-height="0.2777in" fo:margin-left="0.1in" fo:text-indent="-0.293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fo:color="#FF0000"/>
    </style:style>
    <style:style style:name="P671" style:parent-style-name="Standard" style:family="paragraph">
      <style:paragraph-properties style:snap-to-layout-grid="false" fo:text-align="justify" fo:line-height="0.2777in" fo:margin-left="0.1in" fo:text-indent="-0.293in">
        <style:tab-stops/>
      </style:paragraph-properties>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Standard" style:family="paragraph">
      <style:paragraph-properties style:snap-to-layout-grid="false" fo:text-align="justify" fo:line-height="0.2777in" fo:margin-left="0.1in" fo:text-indent="-0.293in">
        <style:tab-stops/>
      </style:paragraph-properties>
    </style:style>
    <style:style style:name="T690" style:parent-style-name="預設段落字型" style:family="text">
      <style:text-properties style:font-name="標楷體" style:font-name-asian="標楷體" style:font-name-complex="標楷體" fo:font-weight="bold" style:font-weight-asian="bold" style:font-weight-complex="bold"/>
    </style:style>
    <style:style style:name="T691" style:parent-style-name="預設段落字型" style:family="text">
      <style:text-properties style:font-name="標楷體" style:font-name-asian="標楷體" style:font-name-complex="標楷體" fo:font-weight="bold" style:font-weight-asian="bold" style:font-weight-complex="bold" fo:color="#FF0000"/>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style:font-name-complex="標楷體" fo:font-weight="bold" style:font-weight-asian="bold" style:font-weight-complex="bold" fo:color="#FF0000"/>
    </style:style>
    <style:style style:name="T694" style:parent-style-name="預設段落字型" style:family="text">
      <style:text-properties style:font-name="標楷體" style:font-name-asian="標楷體" style:font-name-complex="標楷體" fo:font-weight="bold" style:font-weight-asian="bold" style:font-weight-complex="bold" fo:color="#FF0000"/>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fo:font-weight="bold" style:font-weight-asian="bold" style:font-weight-complex="bold" fo:color="#FF0000"/>
    </style:style>
    <style:style style:name="T698" style:parent-style-name="預設段落字型" style:family="text">
      <style:text-properties style:font-name="標楷體" style:font-name-asian="標楷體" style:font-name-complex="標楷體" fo:font-weight="bold" style:font-weight-asian="bold" style:font-weight-complex="bold" fo:color="#FF0000"/>
    </style:style>
    <style:style style:name="T699" style:parent-style-name="預設段落字型" style:family="text">
      <style:text-properties style:font-name="標楷體" style:font-name-asian="標楷體" style:font-name-complex="標楷體" fo:font-weight="bold" style:font-weight-asian="bold" style:font-weight-complex="bold" fo:color="#FF0000"/>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701" style:parent-style-name="預設段落字型" style:family="text">
      <style:text-properties style:font-name="標楷體" style:font-name-asian="標楷體" style:font-name-complex="標楷體" fo:font-weight="bold" style:font-weight-asian="bold" style:font-weight-complex="bold"/>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T704" style:parent-style-name="預設段落字型" style:family="text">
      <style:text-properties style:font-name="標楷體" style:font-name-asian="標楷體" style:font-name-complex="標楷體" fo:font-weight="bold" style:font-weight-asian="bold" style:font-weight-complex="bold"/>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olumn709" style:family="table-column">
      <style:table-column-properties style:column-width="0.4888in" style:use-optimal-column-width="false"/>
    </style:style>
    <style:style style:name="TableColumn710" style:family="table-column">
      <style:table-column-properties style:column-width="1.1798in" style:use-optimal-column-width="false"/>
    </style:style>
    <style:style style:name="TableColumn711" style:family="table-column">
      <style:table-column-properties style:column-width="1.1041in" style:use-optimal-column-width="false"/>
    </style:style>
    <style:style style:name="TableColumn712" style:family="table-column">
      <style:table-column-properties style:column-width="1.1034in" style:use-optimal-column-width="false"/>
    </style:style>
    <style:style style:name="TableColumn713" style:family="table-column">
      <style:table-column-properties style:column-width="1.1041in" style:use-optimal-column-width="false"/>
    </style:style>
    <style:style style:name="TableColumn714" style:family="table-column">
      <style:table-column-properties style:column-width="1.1041in" style:use-optimal-column-width="false"/>
    </style:style>
    <style:style style:name="Table708" style:family="table">
      <style:table-properties style:width="6.0847in" fo:margin-left="0in" table:align="center"/>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41" style:parent-style-name="Standard" style:family="paragraph">
      <style:paragraph-properties fo:widows="2" fo:orphans="2" fo:break-before="page" fo:text-align="center"/>
    </style:style>
    <style:style style:name="T74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6"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9" style:parent-style-name="Standard" style:family="paragraph">
      <style:text-properties style:font-name="標楷體" style:font-name-asian="標楷體"/>
    </style:style>
    <style:style style:name="TableColumn751" style:family="table-column">
      <style:table-column-properties style:column-width="0.6861in" style:use-optimal-column-width="false"/>
    </style:style>
    <style:style style:name="TableColumn752" style:family="table-column">
      <style:table-column-properties style:column-width="2.0666in" style:use-optimal-column-width="false"/>
    </style:style>
    <style:style style:name="TableColumn753" style:family="table-column">
      <style:table-column-properties style:column-width="3.9548in" style:use-optimal-column-width="false"/>
    </style:style>
    <style:style style:name="Table750" style:family="table">
      <style:table-properties style:width="6.7076in" fo:margin-left="-0.4736in" table:align="left"/>
    </style:style>
    <style:style style:name="TableRow754" style:family="table-row">
      <style:table-row-properties style:min-row-height="0.3027in" style:use-optimal-row-height="false"/>
    </style:style>
    <style:style style:name="TableCell75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7" style:family="table-cell">
      <style:table-cell-properties fo:border="0.0069in solid #000000" fo:background-color="#A8D08D" style:writing-mode="lr-tb" style:vertical-align="middle" fo:padding-top="0in" fo:padding-left="0.0069in" fo:padding-bottom="0in" fo:padding-right="0.0784in"/>
    </style:style>
    <style:style style:name="P758"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9" style:family="table-cell">
      <style:table-cell-properties fo:border="0.0069in solid #000000" fo:background-color="#A8D08D" style:writing-mode="lr-tb" style:vertical-align="middle" fo:padding-top="0in" fo:padding-left="0.0069in" fo:padding-bottom="0in" fo:padding-right="0.0784in"/>
    </style:style>
    <style:style style:name="P76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61" style:family="table-row">
      <style:table-row-properties style:min-row-height="0.8395in" style:use-optimal-row-height="false"/>
    </style:style>
    <style:style style:name="TableCell76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4" style:family="table-cell">
      <style:table-cell-properties fo:border="0.0069in solid #000000" fo:background-color="#E2EFD9" style:writing-mode="lr-tb" style:vertical-align="middle" fo:padding-top="0in" fo:padding-left="0.0069in" fo:padding-bottom="0in" fo:padding-right="0.0784in"/>
    </style:style>
    <style:style style:name="P765"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6" style:parent-style-name="Standard" style:list-style-name="LFO5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7" style:family="table-cell">
      <style:table-cell-properties fo:border="0.0069in solid #000000" fo:background-color="#E2EFD9" style:writing-mode="lr-tb" style:vertical-align="middle" fo:padding-top="0in" fo:padding-left="0.0069in" fo:padding-bottom="0in" fo:padding-right="0.0784in"/>
    </style:style>
    <style:style style:name="P768" style:parent-style-name="Standard" style:list-style-name="LFO51" style:family="paragraph">
      <style:paragraph-properties fo:text-align="justify" fo:line-height="0.1805in"/>
    </style:style>
    <style:style style:name="T769" style:parent-style-name="預設段落字型" style:family="text">
      <style:text-properties style:font-name="標楷體" style:font-name-asian="標楷體" style:font-name-complex="微軟正黑體" fo:font-size="11pt" style:font-size-asian="11pt" style:font-size-complex="11pt"/>
    </style:style>
    <style:style style:name="P770" style:parent-style-name="Standard" style:list-style-name="LFO51" style:family="paragraph">
      <style:paragraph-properties fo:text-align="justify" fo:line-height="0.1805in"/>
    </style:style>
    <style:style style:name="T771" style:parent-style-name="預設段落字型" style:family="text">
      <style:text-properties style:font-name="標楷體" style:font-name-asian="標楷體" fo:font-size="11pt" style:font-size-asian="11pt" style:font-size-complex="11pt"/>
    </style:style>
    <style:style style:name="P772" style:parent-style-name="Standard" style:list-style-name="LFO5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73" style:family="table-row">
      <style:table-row-properties style:min-row-height="1.1305in" style:use-optimal-row-height="false"/>
    </style:style>
    <style:style style:name="TableCell77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6" style:family="table-cell">
      <style:table-cell-properties fo:border="0.0069in solid #000000" fo:background-color="#E2EFD9" style:writing-mode="lr-tb" style:vertical-align="middle" fo:padding-top="0in" fo:padding-left="0.0069in" fo:padding-bottom="0in" fo:padding-right="0.0784in"/>
    </style:style>
    <style:style style:name="P777"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8"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9" style:parent-style-name="Standard" style:list-style-name="LFO5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80" style:family="table-cell">
      <style:table-cell-properties fo:border="0.0069in solid #000000" fo:background-color="#E2EFD9" style:writing-mode="lr-tb" style:vertical-align="middle" fo:padding-top="0in" fo:padding-left="0.0069in" fo:padding-bottom="0in" fo:padding-right="0.0784in"/>
    </style:style>
    <style:style style:name="P781" style:parent-style-name="Standard" style:list-style-name="LFO53" style:family="paragraph">
      <style:paragraph-properties fo:text-align="justify" fo:line-height="0.1805in"/>
    </style:style>
    <style:style style:name="T782" style:parent-style-name="預設段落字型" style:family="text">
      <style:text-properties style:font-name="標楷體" style:font-name-asian="標楷體" style:font-name-complex="微軟正黑體" fo:font-size="11pt" style:font-size-asian="11pt" style:font-size-complex="11pt"/>
    </style:style>
    <style:style style:name="P783" style:parent-style-name="Standard" style:list-style-name="LFO53" style:family="paragraph">
      <style:paragraph-properties fo:text-align="justify" fo:line-height="0.1805in"/>
    </style:style>
    <style:style style:name="T784" style:parent-style-name="預設段落字型" style:family="text">
      <style:text-properties style:font-name="標楷體" style:font-name-asian="標楷體" style:font-name-complex="微軟正黑體" fo:font-size="11pt" style:font-size-asian="11pt" style:font-size-complex="11pt"/>
    </style:style>
    <style:style style:name="P785" style:parent-style-name="Standard" style:list-style-name="LFO53" style:family="paragraph">
      <style:paragraph-properties fo:text-align="justify" fo:line-height="0.1805in"/>
      <style:text-properties style:font-name="標楷體" style:font-name-asian="標楷體" fo:font-size="11pt" style:font-size-asian="11pt" style:font-size-complex="11pt"/>
    </style:style>
    <style:style style:name="TableRow786" style:family="table-row">
      <style:table-row-properties style:min-row-height="0.9402in" style:use-optimal-row-height="false"/>
    </style:style>
    <style:style style:name="TableCell78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9" style:family="table-cell">
      <style:table-cell-properties fo:border="0.0069in solid #000000" fo:background-color="#E2EFD9" style:writing-mode="lr-tb" style:vertical-align="middle" fo:padding-top="0in" fo:padding-left="0.0069in" fo:padding-bottom="0in" fo:padding-right="0.0784in"/>
    </style:style>
    <style:style style:name="P790"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91" style:parent-style-name="Standard" style:list-style-name="LFO5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2" style:family="table-cell">
      <style:table-cell-properties fo:border="0.0069in solid #000000" fo:background-color="#E2EFD9" style:writing-mode="lr-tb" style:vertical-align="middle" fo:padding-top="0in" fo:padding-left="0.0069in" fo:padding-bottom="0in" fo:padding-right="0.0784in"/>
    </style:style>
    <style:style style:name="P793" style:parent-style-name="Standard" style:list-style-name="LFO55" style:family="paragraph">
      <style:paragraph-properties fo:widows="2" fo:orphans="2" fo:text-align="justify" fo:line-height="0.1805in"/>
    </style:style>
    <style:style style:name="T794" style:parent-style-name="預設段落字型" style:family="text">
      <style:text-properties style:font-name="標楷體" style:font-name-asian="標楷體" style:font-name-complex="微軟正黑體" fo:font-size="11pt" style:font-size-asian="11pt" style:font-size-complex="11pt"/>
    </style:style>
    <style:style style:name="P795" style:parent-style-name="Standard" style:list-style-name="LFO55" style:family="paragraph">
      <style:paragraph-properties fo:widows="2" fo:orphans="2" fo:text-align="justify" fo:line-height="0.1805in"/>
      <style:text-properties style:font-name="標楷體" style:font-name-asian="標楷體" fo:font-size="11pt" style:font-size-asian="11pt" style:font-size-complex="11pt"/>
    </style:style>
    <style:style style:name="P796" style:parent-style-name="Standard" style:list-style-name="LFO55" style:family="paragraph">
      <style:paragraph-properties fo:text-align="justify" fo:line-height="0.1805in"/>
    </style:style>
    <style:style style:name="T797" style:parent-style-name="預設段落字型" style:family="text">
      <style:text-properties style:font-name="標楷體" style:font-name-asian="標楷體" style:font-name-complex="微軟正黑體" fo:font-size="11pt" style:font-size-asian="11pt" style:font-size-complex="11pt"/>
    </style:style>
    <style:style style:name="T798" style:parent-style-name="預設段落字型" style:family="text">
      <style:text-properties style:font-name="標楷體" style:font-name-asian="標楷體" style:font-name-complex="微軟正黑體" fo:font-size="11pt" style:font-size-asian="11pt" style:font-size-complex="11pt"/>
    </style:style>
    <style:style style:name="T799" style:parent-style-name="預設段落字型" style:family="text">
      <style:text-properties style:font-name="標楷體" style:font-name-asian="標楷體" style:font-name-complex="微軟正黑體" fo:font-size="11pt" style:font-size-asian="11pt" style:font-size-complex="11pt"/>
    </style:style>
    <style:style style:name="TableRow800" style:family="table-row">
      <style:table-row-properties style:min-row-height="0.6187in" style:use-optimal-row-height="false"/>
    </style:style>
    <style:style style:name="TableCell801"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2"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3" style:family="table-cell">
      <style:table-cell-properties fo:border="0.0069in solid #000000" fo:background-color="#E2EFD9" style:writing-mode="lr-tb" style:vertical-align="middle" fo:padding-top="0in" fo:padding-left="0.0069in" fo:padding-bottom="0in" fo:padding-right="0.0784in"/>
    </style:style>
    <style:style style:name="P804" style:parent-style-name="Standard" style:list-style-name="LFO5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5" style:family="table-cell">
      <style:table-cell-properties fo:border="0.0069in solid #000000" fo:background-color="#E2EFD9" style:writing-mode="lr-tb" style:vertical-align="middle" fo:padding-top="0in" fo:padding-left="0.0069in" fo:padding-bottom="0in" fo:padding-right="0.0784in"/>
    </style:style>
    <style:style style:name="P806" style:parent-style-name="Standard" style:list-style-name="LFO5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7" style:family="table-row">
      <style:table-row-properties style:min-row-height="1.2479in" style:use-optimal-row-height="false"/>
    </style:style>
    <style:style style:name="TableCell80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10" style:family="table-cell">
      <style:table-cell-properties fo:border="0.0069in solid #000000" fo:background-color="#E2EFD9" style:writing-mode="lr-tb" style:vertical-align="middle" fo:padding-top="0in" fo:padding-left="0.0069in" fo:padding-bottom="0in" fo:padding-right="0.0784in"/>
    </style:style>
    <style:style style:name="P811"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Standard" style:list-style-name="LFO5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5" style:family="table-cell">
      <style:table-cell-properties fo:border="0.0069in solid #000000" fo:background-color="#E2EFD9" style:writing-mode="lr-tb" style:vertical-align="middle" fo:padding-top="0in" fo:padding-left="0.0069in" fo:padding-bottom="0in" fo:padding-right="0.0784in"/>
    </style:style>
    <style:style style:name="P816"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7"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8" style:parent-style-name="Standard" style:list-style-name="LFO5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9" style:parent-style-name="內文" style:family="paragraph">
      <style:paragraph-properties fo:text-align="center" fo:text-indent="-0.2951in"/>
      <style:text-properties style:font-name="標楷體" style:font-name-asian="標楷體" fo:font-weight="bold" style:font-weight-asian="bold"/>
    </style:style>
    <style:style style:name="P82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試辦二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閱讀推動教師之學年度</text:span></text:p>
          </table:table-cell>
          <table:table-cell table:style-name="TableCell53" table:number-columns-spanned="3">
            <text:p text:style-name="P54">□ 98學年度<text:s/>□ 99學年度<text:s/>□100學年度<text:s/>□101學年度</text:p>
            <text:p text:style-name="P55">□102學年度<text:s/>□103學年度<text:s/>□104學年度<text:s/>□105學年度</text:p>
            <text:p text:style-name="P56">□106學年度<text:s/>□107學年度<text:s/>□108學年度<text:s/>□109學年度</text:p>
            <text:p text:style-name="P57">□110學年度<text:s/>□111學年度<text:s/>□112學年度<text:s/></text:p>
          </table:table-cell>
          <table:covered-table-cell/>
          <table:covered-table-cell/>
        </table:table-row>
        <table:table-row table:style-name="TableRow58">
          <table:table-cell table:style-name="TableCell59">
            <text:p text:style-name="P60"><text:span text:style-name="T61">申請教師是否通過</text:span><text:span text:style-name="T62">教育部國教署</text:span><text:span text:style-name="T63">辦理之閱讀推動教師初、進階研習培訓</text:span></text:p>
          </table:table-cell>
          <table:table-cell table:style-name="TableCell64" table:number-columns-spanned="3">
            <text:p text:style-name="P65"><text:span text:style-name="T66">□</text:span><text:span text:style-name="T67">通過初階培訓</text:span><text:span text:style-name="T68">(</text:span><text:span text:style-name="T69">＿＿＿</text:span><text:span text:style-name="T70">年度</text:span><text:span text:style-name="T71">)</text:span><text:span text:style-name="T72">※</text:span><text:span text:style-name="T73">請填寫參加最近一次參與之年度</text:span></text:p>
            <text:p text:style-name="P74"><text:span text:style-name="T75">□</text:span><text:span text:style-name="T76">通過進階培訓</text:span><text:span text:style-name="T77">(</text:span><text:span text:style-name="T78">＿＿＿</text:span><text:span text:style-name="T79">年度</text:span><text:span text:style-name="T80">)</text:span><text:span text:style-name="T81">※</text:span><text:span text:style-name="T82">請填寫參加最近一次參與之年度</text:span></text:p>
            <text:p text:style-name="P83"><text:span text:style-name="T84">□</text:span><text:span text:style-name="T85">尚未參加，說明：＿＿＿＿＿＿＿＿＿＿＿＿＿＿＿＿＿</text:span></text:p>
          </table:table-cell>
          <table:covered-table-cell/>
          <table:covered-table-cell/>
        </table:table-row>
        <table:table-row table:style-name="TableRow86">
          <table:table-cell table:style-name="TableCell87" table:number-columns-spanned="4">
            <text:p text:style-name="P88"><text:span text:style-name="T89">申請教師之個人閱讀相關研習經歷</text:span><text:span text:style-name="T90">※</text:span><text:span text:style-name="T91">請臚列近三學年度參加研習之日期、時數、名稱</text:span></text:p>
            <text:p text:style-name="P92">一、</text:p>
            <text:p text:style-name="P93">二、</text:p>
            <text:p text:style-name="P94">三、</text:p>
          </table:table-cell>
          <table:covered-table-cell/>
          <table:covered-table-cell/>
          <table:covered-table-cell/>
        </table:table-row>
        <table:table-row table:style-name="TableRow95">
          <table:table-cell table:style-name="TableCell96" table:number-rows-spanned="2">
            <text:p text:style-name="P97">圖書館閱讀推動教師校內職務</text:p>
            <text:p text:style-name="P98"><text:span text:style-name="T99">※</text:span><text:span text:style-name="T100">僅偏遠地區學校可選代理教師</text:span></text:p>
          </table:table-cell>
          <table:table-cell table:style-name="TableCell101">
            <text:p text:style-name="P102">□正式教師</text:p>
          </table:table-cell>
          <table:table-cell table:style-name="TableCell103" table:number-columns-spanned="2">
            <text:p text:style-name="P104">□<text:s/>由＿＿＿科任教師兼任</text:p>
            <text:p text:style-name="P105">□<text:s/>由＿＿＿＿＿組長兼任</text:p>
            <text:p text:style-name="P106"><text:span text:style-name="T107">□<text:s/></text:span><text:span text:style-name="T108">由</text:span><text:span text:style-name="T109">＿＿＿＿＿</text:span><text:span text:style-name="T110">主任兼任</text:span></text:p>
            <text:p text:style-name="P111"><text:span text:style-name="T112">□<text:s/></text:span><text:span text:style-name="T113">由</text:span><text:span text:style-name="T114">＿＿＿</text:span><text:span text:style-name="T115">年級導師兼任</text:span></text:p>
          </table:table-cell>
          <table:covered-table-cell/>
        </table:table-row>
        <table:table-row table:style-name="TableRow116">
          <table:covered-table-cell>
            <text:p text:style-name="P117"/>
          </table:covered-table-cell>
          <table:table-cell table:style-name="TableCell118">
            <text:p text:style-name="P119">□代理教師</text:p>
          </table:table-cell>
          <table:table-cell table:style-name="TableCell120" table:number-columns-spanned="2">
            <text:p text:style-name="P121">□<text:s/>由＿＿＿科任教師兼任</text:p>
            <text:p text:style-name="P122">□<text:s/>由＿＿＿＿＿組長兼任</text:p>
            <text:p text:style-name="P123"><text:span text:style-name="T124">□<text:s/></text:span><text:span text:style-name="T125">由</text:span><text:span text:style-name="T126">＿＿＿＿＿</text:span><text:span text:style-name="T127">主任兼任</text:span></text:p>
            <text:p text:style-name="P128"><text:span text:style-name="T129">□<text:s/></text:span><text:span text:style-name="T130">由</text:span><text:span text:style-name="T131">＿＿＿</text:span><text:span text:style-name="T132">年級導師兼任</text:span></text:p>
          </table:table-cell>
          <table:covered-table-cell/>
        </table:table-row>
        <table:table-row table:style-name="TableRow133">
          <table:table-cell table:style-name="TableCell134">
            <text:p text:style-name="P135"><text:span text:style-name="T136">圖書館閱讀推動教師</text:span><text:span text:style-name="T137">減課後每週授課情形</text:span></text:p>
          </table:table-cell>
          <table:table-cell table:style-name="TableCell138" table:number-columns-spanned="3">
            <text:p text:style-name="P139">每週節數：</text:p>
            <text:p text:style-name="P140">所授課名稱：(應與閱讀教育相關)</text:p>
          </table:table-cell>
          <table:covered-table-cell/>
          <table:covered-table-cell/>
        </table:table-row>
      </table:table>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3">
            <text:p text:style-name="P157"><text:span text:style-name="T15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4">
            <text:p text:style-name="P161">校長姓名</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4">
            <text:p text:style-name="P165">教務主任姓名</text:p>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text:span text:style-name="T171">學校電話</text:span></text:p>
          </table: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學校類型</text:p>
          </table:table-cell>
          <table:covered-table-cell/>
          <table:covered-table-cell/>
          <table:covered-table-cell/>
          <table:table-cell table:style-name="TableCell176" table:number-columns-spanned="3">
            <text:p text:style-name="P177">□一般(含非山非市)</text:p>
            <text:p text:style-name="P178">□偏遠□特偏□極偏</text:p>
          </table:table-cell>
          <table:covered-table-cell/>
          <table:covered-table-cell/>
        </table:table-row>
        <table:table-row table:style-name="TableRow179">
          <table:table-cell table:style-name="TableCell180" table:number-columns-spanned="3">
            <text:p text:style-name="P181">班級數</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學生人數</text:p>
          </table:table-cell>
          <table:covered-table-cell/>
          <table:covered-table-cell/>
          <table:table-cell table:style-name="TableCell186" table:number-columns-spanned="3">
            <text:p text:style-name="P187"/>
          </table:table-cell>
          <table:covered-table-cell/>
          <table:covered-table-cell/>
          <table:table-cell table:style-name="TableCell188">
            <text:p text:style-name="P189">教師人數</text:p>
          </table:table-cell>
          <table:table-cell table:style-name="TableCell190">
            <text:p text:style-name="P191"/>
          </table:table-cell>
        </table:table-row>
        <table:table-row table:style-name="TableRow192">
          <table:table-cell table:style-name="TableCell193" table:number-columns-spanned="4">
            <text:p text:style-name="P194"><text:span text:style-name="T195">學校曾獲得</text:span><text:span text:style-name="T196">教育部國教署補助</text:span><text:span text:style-name="T197">圖書館閱讀推動教師之學年度</text:span></text:p>
          </table:table-cell>
          <table:covered-table-cell/>
          <table:covered-table-cell/>
          <table:covered-table-cell/>
          <table:table-cell table:style-name="TableCell198" table:number-columns-spanned="9">
            <text:p text:style-name="P199">□ 98學年度<text:s/>□ 99學年度<text:s/>□100學年度<text:s/>□101學年度</text:p>
            <text:p text:style-name="P200">□102學年度<text:s/>□103學年度<text:s/>□104學年度<text:s/>□105學年度</text:p>
            <text:p text:style-name="P201">□106學年度<text:s/>□107學年度<text:s/>□108學年度<text:s/>□109學年度</text:p>
            <text:p text:style-name="P202">□110學年度<text:s/>□111學年度<text:s/>□112學年度<text:s/></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學校閱讀獲獎事績</text:p>
          </table:table-cell>
          <table:covered-table-cell/>
          <table:covered-table-cell/>
          <table:covered-table-cell/>
          <table:table-cell table:style-name="TableCell206" table:number-columns-spanned="9">
            <text:p text:style-name="P207">□教育部閱讀磐石學校：_____年度</text:p>
            <text:p text:style-name="P208">□教育部閱讀推手：______年度________老師</text:p>
            <text:p text:style-name="P209">□其他：_________</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圖書館圖書數</text:p>
          </table:table-cell>
          <table:table-cell table:style-name="TableCell213" table:number-columns-spanned="3">
            <text:p text:style-name="P214">______冊</text:p>
          </table:table-cell>
          <table:covered-table-cell/>
          <table:covered-table-cell/>
          <table:table-cell table:style-name="TableCell215" table:number-columns-spanned="5">
            <text:p text:style-name="P216"><text:span text:style-name="T217">圖書館</text:span><text:span text:style-name="T218">每生每月</text:span></text:p>
            <text:p text:style-name="P219">平均借閱量</text:p>
          </table:table-cell>
          <table:covered-table-cell/>
          <table:covered-table-cell/>
          <table:covered-table-cell/>
          <table:covered-table-cell/>
          <table:table-cell table:style-name="TableCell220" table:number-columns-spanned="4">
            <text:p text:style-name="P221">______冊</text:p>
            <text:p text:style-name="P222"><text:span text:style-name="T223">※</text:span><text:span text:style-name="T224">前一年</text:span><text:span text:style-name="T225">(1</text:span><text:span text:style-name="T226">至</text:span><text:span text:style-name="T227">12</text:span><text:span text:style-name="T228">月</text:span><text:span text:style-name="T229">)</text:span><text:span text:style-name="T230">總借閱量</text:span><text:span text:style-name="T231">÷</text:span><text:span text:style-name="T232">學生人數</text:span><text:span text:style-name="T233">÷12</text:span></text:p>
            <text:p text:style-name="P234"><text:span text:style-name="T235">※</text:span><text:span text:style-name="T236">總借閱量包含班級書箱、共讀書箱等</text:span></text:p>
          </table:table-cell>
          <table:covered-table-cell/>
          <table:covered-table-cell/>
          <table:covered-table-cell/>
        </table:table-row>
        <table:table-row table:style-name="TableRow237">
          <table:table-cell table:style-name="TableCell238" table:number-columns-spanned="4">
            <text:p text:style-name="P239"><text:span text:style-name="T240">貴校是否有</text:span><text:span text:style-name="T241">負責圖書館的行政組長</text:span></text:p>
          </table:table-cell>
          <table:covered-table-cell/>
          <table:covered-table-cell/>
          <table:covered-table-cell/>
          <table:table-cell table:style-name="TableCell242" table:number-columns-spanned="9">
            <text:p text:style-name="P243">□有，______組長(請填職稱)</text:p>
            <text:p text:style-name="P244"><text:span text:style-name="T245">□</text:span><text:span text:style-name="T246">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text:span text:style-name="T250">貴校是否有</text:span><text:span text:style-name="T251">圖書館專業人員</text:span></text:p>
          </table:table-cell>
          <table:covered-table-cell/>
          <table:covered-table-cell/>
          <table:covered-table-cell/>
          <table:table-cell table:style-name="TableCell252" table:number-columns-spanned="9">
            <text:p text:style-name="P253"><text:span text:style-name="T254">□</text:span><text:span text:style-name="T255">有</text:span><text:span text:style-name="T256">，</text:span><text:span text:style-name="T257">______(</text:span><text:span text:style-name="T258">請填姓名</text:span><text:span text:style-name="T259">)</text:span></text:p>
            <text:p text:style-name="P260">□沒有圖書館專業人員</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圖書館志工人數</text:p>
          </table:table-cell>
          <table:covered-table-cell/>
          <table:covered-table-cell/>
          <table:covered-table-cell/>
          <table:table-cell table:style-name="TableCell264" table:number-columns-spanned="9">
            <text:p text:style-name="P265"><text:span text:style-name="T266">______</text:span><text:span text:style-name="T267">人</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學校是否規劃</text:span><text:span text:style-name="T272">圖書資訊利用教育課程</text:span></text:p>
          </table:table-cell>
          <table:covered-table-cell/>
          <table:covered-table-cell/>
          <table:covered-table-cell/>
          <table:table-cell table:style-name="TableCell273" table:number-columns-spanned="9">
            <text:p text:style-name="P274"><text:span text:style-name="T275">□</text:span><text:span text:style-name="T276">有，</text:span><text:span text:style-name="T277"><text:s text:c="7"/></text:span><text:span text:style-name="T278">年級，每學期</text:span><text:span text:style-name="T279"><text:s text:c="7"/></text:span><text:span text:style-name="T280">節</text:span></text:p>
            <text:p text:style-name="P281"><text:span text:style-name="T282">□</text:span><text:span text:style-name="T283">無，本次申請預計規劃</text:span><text:span text:style-name="T284"><text:s text:c="7"/></text:span><text:span text:style-name="T285">年級，每學期</text:span><text:span text:style-name="T286"><text:s text:c="7"/></text:span><text:span text:style-name="T287">節</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圖書館</text:p>
            <text:p text:style-name="P291">開放時間</text:p>
            <text:p text:style-name="P292"><text:span text:style-name="T293">※</text:span><text:span text:style-name="T294">可複選</text:span></text:p>
          </table:table-cell>
          <table:covered-table-cell/>
          <table:table-cell table:style-name="TableCell295" table:number-columns-spanned="5">
            <text:p text:style-name="P296"><text:span text:style-name="T297">□</text:span><text:span text:style-name="T298">平日全天開放</text:span></text:p>
            <text:p text:style-name="P299"><text:span text:style-name="T300">□</text:span><text:span text:style-name="T301">平日並未全天開放</text:span><text:span text:style-name="T302">(</text:span><text:span text:style-name="T303">如有志工才開放</text:span><text:span text:style-name="T304">)</text:span></text:p>
            <text:p text:style-name="P305"><text:span text:style-name="T306">□</text:span><text:span text:style-name="T307">週末有開放</text:span></text:p>
            <text:p text:style-name="P308"><text:span text:style-name="T309">□</text:span><text:span text:style-name="T310">寒假或暑假有開放</text:span></text:p>
            <text:p text:style-name="P311"><text:span text:style-name="T312">□</text:span><text:span text:style-name="T313">其他：＿＿＿＿</text:span></text:p>
          </table:table-cell>
          <table:covered-table-cell/>
          <table:covered-table-cell/>
          <table:covered-table-cell/>
          <table:covered-table-cell/>
          <table:table-cell table:style-name="TableCell314" table:number-columns-spanned="3">
            <text:p text:style-name="P315">圖書館之圖書主要分類法</text:p>
          </table:table-cell>
          <table:covered-table-cell/>
          <table:covered-table-cell/>
          <table:table-cell table:style-name="TableCell316" table:number-columns-spanned="3">
            <text:p text:style-name="P317">□依中文圖書分類法</text:p>
            <text:p text:style-name="P318">□依書架櫃號排列</text:p>
            <text:p text:style-name="P319">□依資料類型分類</text:p>
            <text:p text:style-name="P320">□依出版社分類</text:p>
            <text:p text:style-name="P321">□依自編的主題分類</text:p>
            <text:p text:style-name="P322">□沒有分類</text:p>
            <text:p text:style-name="P323"><text:span text:style-name="T324">□</text:span><text:span text:style-name="T325">其他：＿＿＿＿</text:span></text:p>
          </table:table-cell>
          <table:covered-table-cell/>
          <table:covered-table-cell/>
        </table:table-row>
        <table:table-row table:style-name="TableRow326">
          <table:table-cell table:style-name="TableCell327" table:number-columns-spanned="13">
            <text:p text:style-name="P328"><text:span text:style-name="T329">近</text:span><text:span text:style-name="T330">3</text:span><text:span text:style-name="T331">年圖書設備增置及淘汰情形</text:span><text:span text:style-name="T332">※</text:span><text:span text:style-name="T333">含國教署補助經費，請條列式說明</text:span></text:p>
            <text:p text:style-name="P334">一、</text:p>
            <text:soft-page-break/>
            <text:p text:style-name="P33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13">
            <text:p text:style-name="P338"><text:span text:style-name="T339">近</text:span><text:span text:style-name="T340">3</text:span><text:span text:style-name="T341">年辦理全校性閱讀計畫</text:span><text:span text:style-name="T342">※</text:span><text:span text:style-name="T343">可複選</text:span></text:p>
            <text:p text:style-name="P344">□規劃擬定全校閱讀推動計畫　□進行圖書資訊利用教育</text:p>
            <text:p text:style-name="P345">□圖書館閱讀推動教師與各科協同教學</text:p>
            <text:p text:style-name="P346">□成立教師閱讀專業社群　□辦理教師閱讀知能研習</text:p>
            <text:p text:style-name="P347">□建立各年級推薦閱讀書單</text:p>
            <text:p text:style-name="P348">□晨讀活動　□班級共讀　□英語閱讀　□科普閱讀　□小小說書人</text:p>
            <text:p text:style-name="P349">□讀報教育　□讀經活動　□寫作比賽　□戲劇表演　□主題書展</text:p>
            <text:p text:style-name="P350">□親子共讀　□親子或學生劇場　□閱讀護照及獎勵機制　□投稿或有獎徵答</text:p>
            <text:p text:style-name="P35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52">
        <table:table-columns>
          <table:table-column table:style-name="TableColumn353"/>
        </table:table-columns>
        <table:table-row table:style-name="TableRow354">
          <table:table-cell table:style-name="TableCell355">
            <text:p text:style-name="P356">參、二學年申請計畫實施內容</text:p>
          </table:table-cell>
        </table:table-row>
        <table:table-row table:style-name="TableRow357">
          <table:table-cell table:style-name="TableCell358">
            <text:p text:style-name="P359"><text:span text:style-name="T360">一、推動策略</text:span></text:p>
            <text:p text:style-name="P361"><text:span text:style-name="T362">※</text:span><text:span text:style-name="T363">請條列說明本校二學年度推動工作重點及符合</text:span><text:span text:style-name="T364">閱推教師專業職責表</text:span><text:span text:style-name="T365">(</text:span><text:span text:style-name="T366">附件</text:span><text:span text:style-name="T367">3)</text:span><text:span text:style-name="T368">之層級</text:span></text:p>
            <text:p text:style-name="P369"><text:span text:style-name="T370">※</text:span><text:span text:style-name="T371">範例：</text:span><text:span text:style-name="T372">(</text:span><text:span text:style-name="T373">一</text:span><text:span text:style-name="T374">)</text:span><text:span text:style-name="T375"><text:s/></text:span><text:span text:style-name="T376">規劃圖書館基礎閱讀活動</text:span><text:span text:style-name="T377">(</text:span><text:span text:style-name="T378">Level 1</text:span><text:span text:style-name="T379">)</text:span><text:span text:style-name="T380">：辦理班級晨讀活動。</text:span></text:p>
            <text:p text:style-name="P381"><text:span text:style-name="T382">(</text:span><text:span text:style-name="T383">二</text:span><text:span text:style-name="T384">)</text:span><text:span text:style-name="T385"><text:s/></text:span><text:span text:style-name="T386">與教師合作經營教師閱讀或資訊素養專業社群</text:span><text:span text:style-name="T387">(</text:span><text:span text:style-name="T388">Level<text:s/></text:span><text:span text:style-name="T389">4</text:span><text:span text:style-name="T390">):</text:span><text:span text:style-name="T391">成立校內閱讀社群。</text:span></text:p>
          </table:table-cell>
        </table:table-row>
        <table:table-row table:style-name="TableRow392">
          <table:table-cell table:style-name="TableCell393">
            <text:p text:style-name="P394">（一）</text:p>
            <text:p text:style-name="P395">1.</text:p>
            <text:p text:style-name="P396">（二）</text:p>
            <text:p text:style-name="P397"/>
            <text:p text:style-name="P398"/>
          </table:table-cell>
        </table:table-row>
        <table:table-row table:style-name="TableRow399">
          <table:table-cell table:style-name="TableCell400">
            <text:p text:style-name="P401">二、實施方式</text:p>
            <text:p text:style-name="P402"><text:span text:style-name="T403">※</text:span><text:span text:style-name="T404">以</text:span><text:span text:style-name="T405">個別性</text:span><text:span text:style-name="T406">、</text:span><text:span text:style-name="T407">協同性</text:span><text:span text:style-name="T408">及</text:span><text:span text:style-name="T409">全校性</text:span><text:span text:style-name="T410">分別條列說明：圖書館閱讀推動教師與校內教師進行協同教學情形及授課內容、閱讀活動規劃、圖書資訊利用教育課程</text:span></text:p>
          </table:table-cell>
        </table:table-row>
        <table:table-row table:style-name="TableRow411">
          <table:table-cell table:style-name="TableCell412">
            <text:p text:style-name="P413">（一）</text:p>
            <text:p text:style-name="P414">1.</text:p>
            <text:p text:style-name="P415">（二）</text:p>
            <text:p text:style-name="P416"/>
            <text:p text:style-name="P417"/>
            <text:p text:style-name="P418"/>
          </table:table-cell>
        </table:table-row>
        <table:table-row table:style-name="TableRow419">
          <table:table-cell table:style-name="TableCell420">
            <text:p text:style-name="P421">三、本計畫整體規劃</text:p>
          </table:table-cell>
        </table:table-row>
        <text:soft-page-break/>
        <table:table-row table:style-name="TableRow422">
          <table:table-cell table:style-name="TableCell423">
            <text:p text:style-name="P424"><text:span text:style-name="T425">（一）人力資源安排</text:span><text:span text:style-name="T426">※</text:span><text:span text:style-name="T427">含圖書教師安排之考量、校內行政及其他教師配合情形</text:span></text:p>
          </table:table-cell>
        </table:table-row>
        <table:table-row table:style-name="TableRow428">
          <table:table-cell table:style-name="TableCell429">
            <text:p text:style-name="P430">1.</text:p>
            <text:p text:style-name="P431">2.</text:p>
            <text:p text:style-name="P432">3.</text:p>
            <text:p text:style-name="P433"/>
          </table:table-cell>
        </table:table-row>
        <table:table-row table:style-name="TableRow434">
          <table:table-cell table:style-name="TableCell435">
            <text:p text:style-name="P436"><text:span text:style-name="T437">（二）預期成效</text:span><text:span text:style-name="T438">※</text:span><text:span text:style-name="T439">含學生閱讀教育學習成效評估及教學專業增能研習</text:span></text:p>
          </table:table-cell>
        </table:table-row>
        <table:table-row table:style-name="TableRow440">
          <table:table-cell table:style-name="TableCell441">
            <text:p text:style-name="P442">1.</text:p>
            <text:p text:style-name="P443">2.</text:p>
            <text:p text:style-name="P444">3.</text:p>
            <text:p text:style-name="P445"/>
          </table:table-cell>
        </table:table-row>
      </table:table>
      <text:p text:style-name="P446"/>
      <text:soft-page-break/>
      <text:p text:style-name="P447"><text:span text:style-name="T448"><draw:frame draw:z-index="251661312" draw:id="id1" draw:style-name="a1" draw:name="框架4" text:anchor-type="paragraph" svg:x="-0.95833in" svg:y="-0.36389in" svg:width="0.69653in" svg:height="0.36389in" style:rel-width="scale" style:rel-height="scale"><draw:text-box><text:p text:style-name="Standard"><text:span text:style-name="T449">附件</text:span><text:span text:style-name="T450">2</text:span></text:p></draw:text-box><svg:title/><svg:desc/></draw:fram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學校類型</text:p>
          </table:table-cell>
          <table:covered-table-cell/>
          <table:table-cell table:style-name="TableCell463" table:number-columns-spanned="6">
            <text:p text:style-name="Standard"><text:span text:style-name="T464">□</text:span><text:span text:style-name="T465">國小</text:span><text:span text:style-name="T466">(32</text:span><text:span text:style-name="T467">萬</text:span><text:span text:style-name="T468">8</text:span><text:span text:style-name="T469">千元</text:span><text:span text:style-name="T470">/2</text:span><text:span text:style-name="T471">學年</text:span><text:span text:style-name="T472">)</text:span><text:span text:style-name="T473">　</text:span><text:span text:style-name="T474">□</text:span><text:span text:style-name="T475">國中</text:span><text:span text:style-name="T476">(36</text:span><text:span text:style-name="T477">萬元</text:span><text:span text:style-name="T478">/2</text:span><text:span text:style-name="T479">學年</text:span><text:span text:style-name="T480">)</text:span><text:span text:style-name="T481">　</text:span><text:span text:style-name="T482">□</text:span><text:span text:style-name="T483">偏遠學校</text:span><text:span text:style-name="T484">(40</text:span><text:span text:style-name="T485">萬元</text:span><text:span text:style-name="T486">/2</text:span><text:span text:style-name="T487">學年</text:span><text:span text:style-name="T488">)</text:span></text:p>
          </table:table-cell>
          <table:covered-table-cell/>
          <table:covered-table-cell/>
          <table:covered-table-cell/>
          <table:covered-table-cell/>
          <table:covered-table-cell/>
        </table:table-row>
        <table:table-row table:style-name="TableRow489">
          <table:table-cell table:style-name="TableCell490" table:number-columns-spanned="3">
            <text:p text:style-name="P491">項<text:s text:c="4"/>目</text:p>
          </table:table-cell>
          <table:covered-table-cell/>
          <table:covered-table-cell/>
          <table:table-cell table:style-name="TableCell492">
            <text:p text:style-name="P493">單位</text:p>
          </table:table-cell>
          <table:table-cell table:style-name="TableCell494">
            <text:p text:style-name="P495">數量</text:p>
          </table:table-cell>
          <table:table-cell table:style-name="TableCell496">
            <text:p text:style-name="P497">單價</text:p>
          </table:table-cell>
          <table:table-cell table:style-name="TableCell498">
            <text:p text:style-name="P499">小計</text:p>
          </table:table-cell>
          <table:table-cell table:style-name="TableCell500">
            <text:p text:style-name="P501">說明</text:p>
          </table:table-cell>
        </table:table-row>
        <table:table-row table:style-name="TableRow502">
          <table:table-cell table:style-name="TableCell503" table:number-rows-spanned="10">
            <text:p text:style-name="內文"><text:span text:style-name="T504">業務費</text:span></text:p>
          </table:table-cell>
          <table:table-cell table:style-name="TableCell505">
            <text:p text:style-name="P506">指定項目</text:p>
          </table:table-cell>
          <table:table-cell table:style-name="TableCell507">
            <text:p text:style-name="P508">代課鐘點費</text:p>
          </table:table-cell>
          <table:table-cell table:style-name="TableCell509">
            <text:p text:style-name="P510">節</text:p>
          </table:table-cell>
          <table:table-cell table:style-name="TableCell511">
            <text:p text:style-name="P512"><text:span text:style-name="T513">2</text:span><text:span text:style-name="T514">學年</text:span><text:span text:style-name="T515">____</text:span><text:span text:style-name="T516">節</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內文"/>
          </table:covered-table-cell>
          <table:table-cell table:style-name="TableCell524" table:number-rows-spanned="9">
            <text:p text:style-name="P525">非指定項目</text:p>
          </table:table-cell>
          <table:table-cell table:style-name="TableCell526">
            <text:p text:style-name="P527">代課教師勞健保費及勞退費</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內文"/>
          </table:covered-table-cell>
          <table:covered-table-cell>
            <text:p text:style-name="P539"/>
          </table:covered-table-cell>
          <table:table-cell table:style-name="TableCell540">
            <text:p text:style-name="P541">講師鐘點費</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內文"/>
          </table:covered-table-cell>
          <table:covered-table-cell>
            <text:p text:style-name="P553"/>
          </table:covered-table-cell>
          <table:table-cell table:style-name="TableCell554">
            <text:p text:style-name="P555">講師健保補充保費</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內文"/>
          </table:covered-table-cell>
          <table:covered-table-cell>
            <text:p text:style-name="P567"/>
          </table:covered-table-cell>
          <table:table-cell table:style-name="TableCell568">
            <text:p text:style-name="P569">講師國內旅費</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內文"/>
          </table:covered-table-cell>
          <table:covered-table-cell>
            <text:p text:style-name="P581"/>
          </table:covered-table-cell>
          <table:table-cell table:style-name="TableCell582">
            <text:p text:style-name="P583">講師膳費</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內文"/>
          </table:covered-table-cell>
          <table:covered-table-cell>
            <text:p text:style-name="P595"/>
          </table:covered-table-cell>
          <table:table-cell table:style-name="TableCell596">
            <text:p text:style-name="P597">印刷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內文"/>
          </table:covered-table-cell>
          <table:covered-table-cell>
            <text:p text:style-name="P609"/>
          </table:covered-table-cell>
          <table:table-cell table:style-name="TableCell610">
            <text:p text:style-name="P611">教材費</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內文"/>
          </table:covered-table-cell>
          <table:covered-table-cell>
            <text:p text:style-name="P623"/>
          </table:covered-table-cell>
          <table:table-cell table:style-name="TableCell624">
            <text:p text:style-name="P625">資料蒐集費</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內文"/>
          </table:covered-table-cell>
          <table:covered-table-cell>
            <text:p text:style-name="P637"/>
          </table:covered-table-cell>
          <table:table-cell table:style-name="TableCell638">
            <text:p text:style-name="P639">雜支</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總<text:s text:c="4"/>計</text:p>
          </table:table-cell>
          <table:covered-table-cell/>
          <table:covered-table-cell/>
          <table:table-cell table:style-name="TableCell653" table:number-columns-spanned="4">
            <text:p text:style-name="P654"><text:s text:c="26"/>元</text:p>
          </table:table-cell>
          <table:covered-table-cell/>
          <table:covered-table-cell/>
          <table:covered-table-cell/>
          <table:table-cell table:style-name="TableCell655">
            <text:p text:style-name="P656"/>
          </table:table-cell>
        </table:table-row>
      </table:table>
      <text:p text:style-name="P657"><text:span text:style-name="T658">註：一、</text:span><text:span text:style-name="T659">經費概算（除代課鐘點費外，其餘項目可自行增刪，本案經費屬經常門，不得編列採購圖書設備等資本門項目）。</text:span></text:p>
      <text:p text:style-name="P660"><text:span text:style-name="T661">二、本案經費應依「教育部補（捐）助及委辦計畫經費編列基準表」辦理，補助項目編列需與本案有關，且專款專用。</text:span></text:p>
      <text:p text:style-name="P662"><text:span text:style-name="T663">三、</text:span><text:span text:style-name="T664">各辦理學校應依「獲審定通過之經費概算表」及「教育部補（捐）助及委辦經費核撥結報作業要點」相關規定</text:span><text:span text:style-name="T665">核實動支，不得移作他用</text:span><text:span text:style-name="T666">，如</text:span><text:span text:style-name="T667">因實際需要必須辦理計畫經費之流用及勻支時，應依「教育部補（捐）助及委辦經費核撥結報作業要點」相關規定</text:span><text:span text:style-name="T668">辦</text:span><text:span text:style-name="T669">理；</text:span><text:span text:style-name="T670">另代課鐘點費為指定項目補助，如有編列不足之情況發生，得由其他編列之業務費經費項目勻支，惟該項目費用不可流出。</text:span></text:p>
      <text:p text:style-name="P671"><text:span text:style-name="T672">四、本案凡辦理計畫所須購置或影印必需之參考圖書資料得編列資料蒐集費，惟須符合下述三項編列條件</text:span><text:span text:style-name="T673">:1.</text:span><text:span text:style-name="T674">圖書之購置以具有專門性且與本案計畫執行直接有關者為限。</text:span><text:span text:style-name="T675">2.</text:span><text:span text:style-name="T676">擬購圖書應詳列其</text:span><text:span text:style-name="T677">名稱</text:span><text:span text:style-name="T678">、</text:span><text:span text:style-name="T679">數量</text:span><text:span text:style-name="T680">、</text:span><text:span text:style-name="T681">單價</text:span><text:span text:style-name="T682">及總價於計畫申請書中。</text:span><text:span text:style-name="T683">3.</text:span><text:span text:style-name="T684">檢附廠商發票核實報支。此部分須請貴校主計單位先行審核編列之妥適性之後，再行編列。</text:span><text:span text:style-name="T685">4.</text:span><text:s/><text:span text:style-name="T686">資料蒐集費不超過計畫總經費</text:span><text:span text:style-name="T687">5</text:span><text:span text:style-name="T688">％為原則。</text:span></text:p>
      <text:p text:style-name="P689"><text:span text:style-name="T690">五、代課鐘點費</text:span><text:span text:style-name="T691">二學年</text:span><text:span text:style-name="T692">最多編列</text:span><text:span text:style-name="T693">840</text:span><text:span text:style-name="T694">節</text:span><text:span text:style-name="T695">(</text:span><text:span text:style-name="T696">以</text:span><text:span text:style-name="T697">一學年至多</text:span><text:span text:style-name="T698">42</text:span><text:span text:style-name="T699">週</text:span><text:span text:style-name="T700">計算，</text:span><text:span text:style-name="T701">每週規劃減課節數核實支用，國小代課鐘點費單價</text:span><text:span text:style-name="T702">336</text:span><text:span text:style-name="T703">元、國中代課鐘點費</text:span><text:span text:style-name="T704">378</text:span><text:span text:style-name="T705">元；另圖書館閱讀推動教師倘需公假參與本署相關研習所遺課務，其課務代理費得由代課鐘點費項下支應</text:span><text:span text:style-name="T706">)</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人員</text:p>
          </table:table-cell>
          <table:table-cell table:style-name="TableCell718">
            <text:p text:style-name="P719">閱讀推動教師</text:p>
          </table:table-cell>
          <table:table-cell table:style-name="TableCell720">
            <text:p text:style-name="P721">設備組長</text:p>
          </table:table-cell>
          <table:table-cell table:style-name="TableCell722">
            <text:p text:style-name="P723">教務主任</text:p>
          </table:table-cell>
          <table:table-cell table:style-name="TableCell724">
            <text:p text:style-name="P725">主計人員</text:p>
          </table:table-cell>
          <table:table-cell table:style-name="TableCell726">
            <text:p text:style-name="P727">校長</text:p>
          </table:table-cell>
        </table:table-row>
        <table:table-row table:style-name="TableRow728">
          <table:table-cell table:style-name="TableCell729">
            <text:p text:style-name="P730">核章</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soft-page-break/>
      <text:p text:style-name="P741"><text:span text:style-name="T742"><draw:frame draw:z-index="2" draw:id="id2" draw:style-name="a2" draw:name="框架4" text:anchor-type="paragraph" svg:x="-0.95208in" svg:y="-0.39931in" svg:width="0.69653in" svg:height="0.36389in" style:rel-width="scale" style:rel-height="scale"><draw:text-box><text:p text:style-name="Standard"><text:span text:style-name="T743">附件</text:span><text:span text:style-name="T744">3</text:span></text:p></draw:text-box><svg:title/><svg:desc/></draw:frame></text:span><text:span text:style-name="T745">圖書館閱讀推動教師專業職責表</text:span><text:span text:style-name="T746">(112.12</text:span><text:span text:style-name="T747">更新</text:span><text:span text:style-name="T748">)</text:span></text:p>
      <text:p text:style-name="P749"/>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層級</text:p>
            </table:table-cell>
            <table:table-cell table:style-name="TableCell757">
              <text:p text:style-name="P758">職責</text:p>
            </table:table-cell>
            <table:table-cell table:style-name="TableCell759">
              <text:p text:style-name="P760">說明</text:p>
            </table:table-cell>
          </table:table-row>
        </table:table-header-rows>
        <table:table-row table:style-name="TableRow761">
          <table:table-cell table:style-name="TableCell762">
            <text:p text:style-name="P763">Level5</text:p>
          </table:table-cell>
          <table:table-cell table:style-name="TableCell764">
            <text:list text:style-name="LFO50" text:continue-numbering="true">
              <text:list-item>
                <text:p text:style-name="P765">籌劃多元的閱讀計畫。</text:p>
              </text:list-item>
              <text:list-item>
                <text:p text:style-name="P766">邀請家長及其他夥伴共同參與學校的閱讀計畫。</text:p>
              </text:list-item>
            </text:list>
          </table:table-cell>
          <table:table-cell table:style-name="TableCell767">
            <text:list text:style-name="LFO51" text:continue-numbering="true">
              <text:list-item>
                <text:p text:style-name="P768"><text:span text:style-name="T769">協助提供各科教學所需資訊，提升學生資訊素養。</text:span></text:p>
              </text:list-item>
              <text:list-item>
                <text:p text:style-name="P770"><text:span text:style-name="T771">結合校內、校外的各項資源，規劃及執行全校之閱讀活動。</text:span></text:p>
              </text:list-item>
              <text:list-item>
                <text:p text:style-name="P772">規劃全校教師、職員、家長及學生、志工一起參加之閱讀計畫。</text:p>
              </text:list-item>
            </text:list>
          </table:table-cell>
        </table:table-row>
        <table:table-row table:style-name="TableRow773">
          <table:table-cell table:style-name="TableCell774">
            <text:p text:style-name="P775">Level4</text:p>
          </table:table-cell>
          <table:table-cell table:style-name="TableCell776">
            <text:list text:style-name="LFO52" text:continue-numbering="true">
              <text:list-item>
                <text:p text:style-name="P777">與教師合作進行跨域協同教學，培養學生之圖書資訊素養。</text:p>
              </text:list-item>
              <text:list-item>
                <text:p text:style-name="P778">參與學校課程研發，以配合協助提升學生的閱讀理解及資訊素養能力。</text:p>
              </text:list-item>
              <text:list-item>
                <text:p text:style-name="P779">與教師合作經營教師閱讀或資訊素養專業社群。</text:p>
              </text:list-item>
            </text:list>
          </table:table-cell>
          <table:table-cell table:style-name="TableCell780">
            <text:list text:style-name="LFO53" text:continue-numbering="true">
              <text:list-item>
                <text:p text:style-name="P781"><text:span text:style-name="T782">圖書館閱讀推動教師與其他教師進行跨域協同教學，以培養學生的圖書資訊素養為主要目標。</text:span></text:p>
              </text:list-item>
              <text:list-item>
                <text:p text:style-name="P783"><text:span text:style-name="T784">參與學校的課程發展委員會，以規劃圖書館如何配合學校相關課程。</text:span></text:p>
              </text:list-item>
              <text:list-item>
                <text:p text:style-name="P785">成立或參與閱讀或資訊素養相關的專業社群，協助教師運用資源設計課程。</text:p>
              </text:list-item>
            </text:list>
          </table:table-cell>
        </table:table-row>
        <table:table-row table:style-name="TableRow786">
          <table:table-cell table:style-name="TableCell787">
            <text:p text:style-name="P788">Level3</text:p>
          </table:table-cell>
          <table:table-cell table:style-name="TableCell789">
            <text:list text:style-name="LFO54" text:continue-numbering="true">
              <text:list-item>
                <text:p text:style-name="P790">規劃及進行圖書資訊利用教育課程。</text:p>
              </text:list-item>
              <text:list-item>
                <text:p text:style-name="P791">發展以課程為主的館藏，配合領域需求，支援學習活動與推廣閱讀。</text:p>
              </text:list-item>
            </text:list>
          </table:table-cell>
          <table:table-cell table:style-name="TableCell792">
            <text:list text:style-name="LFO55" text:continue-numbering="true">
              <text:list-item>
                <text:p text:style-name="P793"><text:span text:style-name="T794">進行各年級圖書資訊利用教育課程。</text:span></text:p>
              </text:list-item>
              <text:list-item>
                <text:p text:style-name="P795">調查協調各領域的教學資源需求，建置以課程為導向的館藏。</text:p>
              </text:list-item>
              <text:list-item>
                <text:p text:style-name="P796"><text:span text:style-name="T797">圖書館閱讀推動教師配合各科教師之需，支援</text:span><text:span text:style-name="T798">/</text:span><text:span text:style-name="T799">協同教學活動。</text:span></text:p>
              </text:list-item>
            </text:list>
          </table:table-cell>
        </table:table-row>
        <table:table-row table:style-name="TableRow800">
          <table:table-cell table:style-name="TableCell801">
            <text:p text:style-name="P802">Level2</text:p>
          </table:table-cell>
          <table:table-cell table:style-name="TableCell803">
            <text:list text:style-name="LFO56" text:continue-numbering="true">
              <text:list-item>
                <text:p text:style-name="P804">提供敎師教學及學生學習所需之館藏資源。</text:p>
              </text:list-item>
            </text:list>
          </table:table-cell>
          <table:table-cell table:style-name="TableCell805">
            <text:list text:style-name="LFO57" text:continue-numbering="true">
              <text:list-item>
                <text:p text:style-name="P806">教師教學、學生學習及學校活動，提供相關館藏資源或教學資源。</text:p>
              </text:list-item>
            </text:list>
          </table:table-cell>
        </table:table-row>
        <table:table-row table:style-name="TableRow807">
          <table:table-cell table:style-name="TableCell808">
            <text:p text:style-name="P809">Level1</text:p>
          </table:table-cell>
          <table:table-cell table:style-name="TableCell810">
            <text:list text:style-name="LFO58" text:continue-numbering="true">
              <text:list-item>
                <text:p text:style-name="P811">經營基本的圖書館服務。</text:p>
              </text:list-item>
              <text:list-item>
                <text:p text:style-name="P812">各類圖書資訊的選購、編目、分級、流通。</text:p>
              </text:list-item>
              <text:list-item>
                <text:p text:style-name="P813">規劃圖書館基礎閱讀活動。</text:p>
              </text:list-item>
              <text:list-item>
                <text:p text:style-name="P814">定期參與圖書館閱讀推動教師進修課程。</text:p>
              </text:list-item>
            </text:list>
          </table:table-cell>
          <table:table-cell table:style-name="TableCell815">
            <text:list text:style-name="LFO59" text:continue-numbering="true">
              <text:list-item>
                <text:p text:style-name="P816">圖書館基本營運業務，包括各類圖書資料的選擇、採購、編目、分級、借還、圖書志工管理與培訓、圖書館空間規劃等。</text:p>
              </text:list-item>
              <text:list-item>
                <text:p text:style-name="P817">圖書館基礎閱讀活動，包括班級晨讀、共讀書箱、主題書展、閱讀情境布置、新書介紹等閱讀活動。</text:p>
              </text:list-item>
              <text:list-item>
                <text:p text:style-name="P818">定期參與圖書館閱讀推動教師初階、進階、高階及回流與共備培訓課程。</text:p>
              </text:list-item>
            </text:list>
          </table:table-cell>
        </table:table-row>
      </table:table>
      <text:p text:style-name="P819">註：本圖書館閱讀推動教師專業職責表乃參考美國學校圖書館學會相關標準設計，供圖書館閱讀推動教師視各校條件與環境逐年推動之參考。</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微軟正黑體" style:font-name-asian="微軟正黑體" style:font-name-complex="微軟正黑體" fo:font-size="10pt" style:font-size-asian="10pt" style:font-size-complex="10pt"/>
    </style:style>
    <text:list-style style:name="WW8Num51" style:display-name="WW8Num5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1" style:display-name="WW8Num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151" style:display-name="WW8Num15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1" style:display-name="WW8Num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1" style:display-name="WW8Num2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asian="微軟正黑體" style:font-name-complex="微軟正黑體" fo:font-size="10pt" style:font-size-asian="10pt" style:font-size-complex="10pt"/>
    </style:style>
    <text:list-style style:name="WW8Num211" style:display-name="WW8Num21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微軟正黑體" style:font-name-asian="微軟正黑體" style:font-name-complex="微軟正黑體" fo:font-size="10pt" style:font-size-asian="10pt" style:font-size-complex="10pt"/>
    </style:style>
    <text:list-style style:name="WW8Num281" style:display-name="WW8Num28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1" style:display-name="WW8Num3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 style:display-name="WW8Num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complex="Times New Roman" fo:color="#000000"/>
    </style:style>
    <text:list-style style:name="WW8Num2" style:display-name="WW8Num2">
      <text:list-level-style-number text:level="1" text:style-name="WW_CharLFO1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7" style:display-name="WW8Num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color="#000000"/>
    </style:style>
    <text:list-style style:name="WW8Num12" style:display-name="WW8Num1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color="#000000"/>
    </style:style>
    <text:list-style style:name="WW8Num13" style:display-name="WW8Num13">
      <text:list-level-style-number text:level="1" text:style-name="WW_CharLFO2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2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16" style:display-name="WW8Num1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FF0000"/>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23" style:display-name="WW8Num2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fo:language="en" fo:country="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26" style:display-name="WW8Num26">
      <text:list-level-style-number text:level="1" text:style-name="WW_CharLFO3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27" style:display-name="WW8Num27">
      <text:list-level-style-number text:level="1" text:style-name="WW_CharLFO3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fo:color="#000000"/>
    </style:style>
    <text:list-style style:name="WW8Num34" style:display-name="WW8Num34">
      <text:list-level-style-number text:level="1" text:style-name="WW_CharLFO4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fo:font-weight="bold" style:font-weight-asian="bold" fo:color="#000000"/>
    </style:style>
    <text:list-style style:name="WW8Num36" style:display-name="WW8Num3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37" style:display-name="WW8Num37">
      <text:list-level-style-number text:level="1" text:style-name="WW_CharLFO4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Times New Roman"/>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8Num39" style:display-name="WW8Num3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0LVL1" style:family="text">
      <style:text-properties style:font-name="標楷體" style:font-name-asian="標楷體" style:font-name-complex="微軟正黑體" fo:font-size="10pt" style:font-size-asian="10pt" style:font-size-complex="10pt"/>
    </style:style>
    <style:style style: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family="text">
      <style:text-properties style:font-name="標楷體" style:font-name-asian="標楷體" style:font-name-complex="微軟正黑體" fo:font-size="10pt" style:font-size-asian="10pt" style:font-size-complex="10pt"/>
    </style:style>
    <style:style style:name="WW_CharLFO53LVL1" style:family="text">
      <style:text-properties style:font-name="標楷體" style:font-name-asian="標楷體" style:font-name-complex="微軟正黑體" fo:font-size="10pt" style:font-size-asian="10pt" style:font-size-complex="10pt"/>
    </style:style>
    <style:style style:name="WW_CharLFO54LVL1" style:family="text">
      <style:text-properties style:font-name="標楷體" style:font-name-asian="標楷體" style:font-name-complex="微軟正黑體" fo:font-size="10pt" style:font-size-asian="10pt" style:font-size-complex="10pt"/>
    </style:style>
    <style:style style:name="WW_CharLFO55LVL1" style:family="text">
      <style:text-properties style:font-name="標楷體" style:font-name-asian="標楷體" style:font-name-complex="微軟正黑體" fo:font-size="10pt" style:font-size-asian="10pt" style:font-size-complex="10pt"/>
    </style:style>
    <style:style style:name="WW_CharLFO5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User</dc:creator>
    <meta:creation-date>2024-01-09T01:29:00Z</meta:creation-date>
    <dc:date>2024-01-09T07:19:00Z</dc:date>
    <meta:print-date>2021-10-18T01:52:00Z</meta:print-date>
    <meta:template xlink:href="Normal" xlink:type="simple"/>
    <meta:editing-cycles>3</meta:editing-cycles>
    <meta:editing-duration>PT60S</meta:editing-duration>
    <meta:document-statistic meta:page-count="6" meta:paragraph-count="7" meta:word-count="537" meta:character-count="3597" meta:row-count="25" meta:non-whitespace-character-count="3067"/>
  </office:meta>
</office:document-meta>
</file>